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xygen" svg:font-family="Oxygen, sans-serif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9999" loext:opacity="100%" style:font-name="inherit" fo:font-size="31.5pt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Oxygen" fo:font-size="12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Oxygen" fo:font-size="12.75pt" fo:letter-spacing="normal" fo:font-style="normal" fo:font-weight="normal"/>
    </style:style>
    <style:style style:name="T1" style:family="text">
      <style:text-properties fo:font-variant="normal" fo:text-transform="none" fo:color="#555555" loext:opacity="100%" style:font-name="Oxygen" fo:font-size="12.75pt" fo:letter-spacing="normal" fo:font-style="normal" fo:font-weight="normal"/>
    </style:style>
    <style:style style:name="T2" style:family="text">
      <style:text-properties fo:font-variant="normal" fo:text-transform="none" fo:color="#009999" loext:opacity="100%" style:text-line-through-style="none" style:text-line-through-type="none" style:font-name="Oxygen" fo:font-size="12.7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tribuciones</text:h>
      <text:list text:style-name="L1">
        <text:list-item>
          <text:p text:style-name="P2">De acuerdo con los vigentes Estatutos Colegiales, el desempeño de los cargos de la Junta Directiva lo será a título gratuito, aunque no oneroso, y será incompatible con cualquier cargo retribuido del Colegio. Los miembros de dicho órgano no reciben retribución por el desempeño de sus funciones.</text:p>
        </text:list-item>
        <text:list-item>
          <text:p text:style-name="P2">En cumplimiento del aparatado 1.f del artículo 8 de la Ley 19/2013, de 9 de diciembre, de transparencia, acceso a la información pública y buen gobierno, las retribuciones percibidas anualmente por el cargo de gerente como alto cargo de la entidad, deberán publicarse. El cargo de gerente se encuentra vacante.</text:p>
        </text:list-item>
        <text:list-item>
          <text:p text:style-name="P3"><text:span text:style-name="T1">Se incluye en este apartado la retribución del personal de apoyo a la secretaría. (</text:span><text:a xlink:type="simple" xlink:href="https://colequimcan.es/wp-content/uploads/2026/04/Retribuciones.xlsx" text:style-name="Internet_20_link" text:visited-style-name="Visited_20_Internet_20_Link"><text:span text:style-name="T2">*.xls</text:span></text:a><text:span text:style-name="T1"> y </text:span><text:a xlink:type="simple" xlink:href="https://colequimcan.es/wp-content/uploads/2026/04/Retribuciones.ods" text:style-name="Internet_20_link" text:visited-style-name="Visited_20_Internet_20_Link"><text:span text:style-name="T2">*.ods</text:span></text:a><text:span text:style-name="T1">).</text:span></text:p>
        </text:list-item>
      </text:list>
      <text:p text:style-name="P4"/>
      <text:p text:style-name="P4"/>
      <text:p text:style-name="P4">Última actualización miércoles, 08 de abril de 2026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xygen" svg:font-family="Oxygen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1:58:55.259640700</meta:creation-date>
    <dc:date>2026-04-08T11:59:13.852566400</dc:date>
    <meta:editing-duration>PT18S</meta:editing-duration>
    <meta:editing-cycles>1</meta:editing-cycles>
    <meta:document-statistic meta:table-count="0" meta:image-count="0" meta:object-count="0" meta:page-count="1" meta:paragraph-count="5" meta:word-count="126" meta:character-count="772" meta:non-whitespace-character-count="653"/>
    <meta:generator>LibreOffice/25.8.5.2$Windows_X86_64 LibreOffice_project/9c8b85f387cc00a89945a79c9e6239f32e450ac2</meta:generator>
  </office:meta>
</office:document-meta>
</file>