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2cm"/>
    </style:style>
    <style:style style:name="co4" style:family="table-column">
      <style:table-column-properties fo:break-before="auto" style:column-width="7.927cm"/>
    </style:style>
    <style:style style:name="co5" style:family="table-column">
      <style:table-column-properties fo:break-before="auto" style:column-width="7.019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6.5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3.594cm"/>
    </style:style>
    <style:style style:name="co11" style:family="table-column">
      <style:table-column-properties fo:break-before="auto" style:column-width="12.2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3.358cm"/>
    </style:style>
    <style:style style:name="co15" style:family="table-column">
      <style:table-column-properties fo:break-before="auto" style:column-width="4.531cm"/>
    </style:style>
    <style:style style:name="co16" style:family="table-column">
      <style:table-column-properties fo:break-before="auto" style:column-width="11.636cm"/>
    </style:style>
    <style:style style:name="co17" style:family="table-column">
      <style:table-column-properties fo:break-before="auto" style:column-width="10.0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00b0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/>
        <table:table-row table:style-name="ro1" table:number-rows-repeated="6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2" office:value-type="string" calcext:value-type="string">
            <text:p>TIPO DE REL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IMPORTE 2025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ÓLIZA RC JUNTA DIRECTIVA Y GERENTE. 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INDEFINIDO RENOVABLE ANUALMENTE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float" office:value="592.57" calcext:value-type="float">
            <text:p><text:s/>592,57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GURO SEDE COLEGIO</text:p>
          </table:table-cell>
          <table:table-cell office:value-type="string" calcext:value-type="string">
            <text:p>AXA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 office:value-type="float" office:value="346.05" calcext:value-type="float">
            <text:p><text:s/>346,05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STIÓN CUMPLIMIENTO LPD. </text:p>
          </table:table-cell>
          <table:table-cell office:value-type="string" calcext:value-type="string">
            <text:p>AIXA 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 office:value-type="float" office:value="599.98" calcext:value-type="float">
            <text:p><text:s/>599,98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ENERGÍA ELÉCTRICA</text:p>
          </table:table-cell>
          <table:table-cell office:value-type="string" calcext:value-type="string">
            <text:p>ENDE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61.72" calcext:value-type="float">
            <text:p><text:s/>261,72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AGUA</text:p>
          </table:table-cell>
          <table:table-cell office:value-type="string" calcext:value-type="string">
            <text:p>EMMA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70.74" calcext:value-type="float">
            <text:p><text:s/>170,74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TELEFONÍA FIJA E INTERNET</text:p>
          </table:table-cell>
          <table:table-cell office:value-type="string" calcext:value-type="string">
            <text:p>DIGI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97.4" calcext:value-type="float">
            <text:p><text:s/>297,4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NTENIMIENTO INSTALACIÓN CONTRA INCENDIOS SEDE COLEGIO</text:p>
          </table:table-cell>
          <table:table-cell office:value-type="string" calcext:value-type="string">
            <text:p>DREXMIN</text:p>
          </table:table-cell>
          <table:table-cell office:value-type="string" calcext:value-type="string">
            <text:p>RENOVABLE ANUALMENTE</text:p>
          </table:table-cell>
          <table:table-cell table:style-name="ce6"/>
          <table:table-cell table:style-name="ce7" office:value-type="float" office:value="11.15" calcext:value-type="float">
            <text:p><text:s/>11,15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DOMINIO Y ALOJAMIENTO WEB COLEGIO</text:p>
          </table:table-cell>
          <table:table-cell office:value-type="string" calcext:value-type="string">
            <text:p>IONOS 1&amp;1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34.49" calcext:value-type="float">
            <text:p><text:s/>134,49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BANCARIOS</text:p>
          </table:table-cell>
          <table:table-cell office:value-type="string" calcext:value-type="string">
            <text:p>CAIXABANK</text:p>
          </table:table-cell>
          <table:table-cell office:value-type="string" calcext:value-type="string">
            <text:p>INDEFINIDO</text:p>
          </table:table-cell>
          <table:table-cell/>
          <table:table-cell table:style-name="ce7" office:value-type="float" office:value="400.94" calcext:value-type="float">
            <text:p><text:s/>400,94 € </text:p>
          </table:table-cell>
          <table:table-cell table:style-name="Default" table:number-columns-repeated="16376"/>
        </table:table-row>
        <table:table-row table:style-name="ro2">
          <table:table-cell table:number-columns-repeated="2"/>
          <table:table-cell table:style-name="ce3" office:value-type="string" calcext:value-type="string">
            <text:p>CONVENIO</text:p>
          </table:table-cell>
          <table:table-cell office:value-type="string" calcext:value-type="string">
            <text:p>PERTENENCIA AL CONSEJO</text:p>
          </table:table-cell>
          <table:table-cell table:style-name="ce4" office:value-type="string" calcext:value-type="string">
            <text:p>CONSEJO GENERAL DE COLEGIOS OFICIALES DE QUÍMICA DE ESPAÑ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477.52" calcext:value-type="float">
            <text:p><text:s/>1.477,52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table:number-columns-repeated="4"/>
          <table:table-cell table:style-name="ce7"/>
          <table:table-cell table:style-name="Default" table:number-columns-repeated="16376"/>
        </table:table-row>
        <table:table-row table:style-name="ro2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CAMERFIRMA</text:p>
          </table:table-cell>
          <table:table-cell table:style-name="ce4" office:value-type="string" calcext:value-type="string">
            <text:p>CAMARA DE COMERCIO DE SANTA CRUZ DE TENERIFE</text:p>
          </table:table-cell>
          <table:table-cell office:value-type="string" calcext:value-type="string">
            <text:p>RENOVABLE ANUALMENTE</text:p>
          </table:table-cell>
          <table:table-cell/>
          <table:table-cell table:style-name="ce7" office:value-type="float" office:value="64.2" calcext:value-type="float">
            <text:p><text:s/>64,2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DISEÑO WEB FASE I MINIOLIMPIADA</text:p>
          </table:table-cell>
          <table:table-cell office:value-type="string" calcext:value-type="string">
            <text:p>NIMBO SOFTWARE SL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353.1" calcext:value-type="float">
            <text:p><text:s/>353,1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SERVICIO MANTENIMIENTO WEB</text:p>
          </table:table-cell>
          <table:table-cell table:style-name="ce4" office:value-type="string" calcext:value-type="string">
            <text:p>NIMBO SOFTWARE SL</text:p>
          </table:table-cell>
          <table:table-cell office:value-type="string" calcext:value-type="string">
            <text:p>RENOVABLE ANUALMENTE</text:p>
          </table:table-cell>
          <table:table-cell office:value-type="float" office:value="2020" calcext:value-type="float">
            <text:p>2020</text:p>
          </table:table-cell>
          <table:table-cell table:style-name="ce7" office:value-type="float" office:value="321" calcext:value-type="float">
            <text:p><text:s/>321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EDITORIAL LEONCIO RODRÍGUEZ S.A.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1284" calcext:value-type="float">
            <text:p><text:s/>1.284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TENSERGRAF S.L.L</text:p>
          </table:table-cell>
          <table:table-cell office:value-type="string" calcext:value-type="string">
            <text:p>-</text:p>
          </table:table-cell>
          <table:table-cell table:style-name="ce2"/>
          <table:table-cell table:style-name="ce7" office:value-type="float" office:value="220.02" calcext:value-type="float">
            <text:p><text:s/>220,02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INFORMÁTICOS Y DE TELECOMUNICACIONES</text:p>
          </table:table-cell>
          <table:table-cell office:value-type="string" calcext:value-type="string">
            <text:p>HARDTRACKS SYSTEM S.L.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table:formula="of:=+70+166.75" office:value-type="float" office:value="236.75" calcext:value-type="float">
            <text:p><text:s/>236,75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ASTOS DE DESPLAZAMIENTO Y ALOJAMIENTO JUNTA DIRECTIVA</text:p>
          </table:table-cell>
          <table:table-cell office:value-type="string" calcext:value-type="string">
            <text:p>VIAJES EL CORTE INGLES S. A.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office:value-type="float" office:value="477.48" calcext:value-type="float">
            <text:p><text:s/>477,48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ASTOS DE DESPLAZAMIENTO MINIOLIMPIADA</text:p>
          </table:table-cell>
          <table:table-cell office:value-type="string" calcext:value-type="string">
            <text:p>VIAJES EL CORTE INGLES S. A.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office:value-type="float" office:value="4302.55" calcext:value-type="float">
            <text:p><text:s/>4.302,55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ASTOS DE DESPLAZAMIENTO VISITA TÉCNICA</text:p>
          </table:table-cell>
          <table:table-cell office:value-type="string" calcext:value-type="string">
            <text:p>VIAJES EL CORTE INGLES S. A.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office:value-type="float" office:value="1338.8" calcext:value-type="float">
            <text:p><text:s/>1.338,8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ASESORÍA LABORAL Y CONTABLE</text:p>
          </table:table-cell>
          <table:table-cell table:style-name="ce5" office:value-type="string" calcext:value-type="string">
            <text:p>ASESORIA PLASENCIA Y GARCIA DEL CASTILLO SL </text:p>
          </table:table-cell>
          <table:table-cell table:number-columns-repeated="2"/>
          <table:table-cell table:style-name="ce7" office:value-type="float" office:value="749" calcext:value-type="float">
            <text:p><text:s/>749,00 € </text:p>
          </table:table-cell>
          <table:table-cell table:style-name="Default" table:number-columns-repeated="16376"/>
        </table:table-row>
        <table:table-row table:style-name="ro1" table:number-rows-repeated="1048547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2023" table:style-name="ta2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/>
        <table:table-row table:style-name="ro1" table:number-rows-repeated="6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2" office:value-type="string" calcext:value-type="string">
            <text:p>TIPO DE REL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IMPORTE 2023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ÓLIZA RC JUNTA DIRECTIVA Y GERENTE. 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INDEFINIDO RENOVABLE ANUALMENTE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float" office:value="393.4" calcext:value-type="float">
            <text:p><text:s/>393,4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GURO SEDE COLEGIO</text:p>
          </table:table-cell>
          <table:table-cell office:value-type="string" calcext:value-type="string">
            <text:p>AXA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STIÓN CUMPLIMIENTO LPD. </text:p>
          </table:table-cell>
          <table:table-cell office:value-type="string" calcext:value-type="string">
            <text:p>AIXA 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ENERGÍA ELÉCTRICA</text:p>
          </table:table-cell>
          <table:table-cell office:value-type="string" calcext:value-type="string">
            <text:p>ENDE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15.91" calcext:value-type="float">
            <text:p><text:s/>115,91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AGUA</text:p>
          </table:table-cell>
          <table:table-cell office:value-type="string" calcext:value-type="string">
            <text:p>EMMA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20.85" calcext:value-type="float">
            <text:p><text:s/>120,85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TELEFONÍA FIJA E INTERNET</text:p>
          </table:table-cell>
          <table:table-cell office:value-type="string" calcext:value-type="string">
            <text:p>MOVISTAR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54.68" calcext:value-type="float">
            <text:p><text:s/>254,68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NTENIMIENTO INSTALACIÓN CONTRA INCENDIOS SEDE COLEGIO</text:p>
          </table:table-cell>
          <table:table-cell office:value-type="string" calcext:value-type="string">
            <text:p>DREXMIN</text:p>
          </table:table-cell>
          <table:table-cell office:value-type="string" calcext:value-type="string">
            <text:p>RENOVABLE ANUALMENTE</text:p>
          </table:table-cell>
          <table:table-cell table:style-name="ce6"/>
          <table:table-cell table:style-name="ce7" office:value-type="float" office:value="11.15" calcext:value-type="float">
            <text:p><text:s/>11,15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DOMINIO Y ALOJAMIENTO WEB COLEGIO</text:p>
          </table:table-cell>
          <table:table-cell office:value-type="string" calcext:value-type="string">
            <text:p>IONOS 1&amp;1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85.87" calcext:value-type="float">
            <text:p><text:s/>285,87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BANCARIOS</text:p>
          </table:table-cell>
          <table:table-cell office:value-type="string" calcext:value-type="string">
            <text:p>CAIXABANK</text:p>
          </table:table-cell>
          <table:table-cell office:value-type="string" calcext:value-type="string">
            <text:p>INDEFINIDO</text:p>
          </table:table-cell>
          <table:table-cell/>
          <table:table-cell table:style-name="ce7" office:value-type="float" office:value="393.28" calcext:value-type="float">
            <text:p><text:s/>393,28 € </text:p>
          </table:table-cell>
          <table:table-cell table:style-name="Default" table:number-columns-repeated="16376"/>
        </table:table-row>
        <table:table-row table:style-name="ro2">
          <table:table-cell table:number-columns-repeated="2"/>
          <table:table-cell table:style-name="ce3" office:value-type="string" calcext:value-type="string">
            <text:p>CONVENIO</text:p>
          </table:table-cell>
          <table:table-cell office:value-type="string" calcext:value-type="string">
            <text:p>PERTENENCIA AL CONSEJO</text:p>
          </table:table-cell>
          <table:table-cell table:style-name="ce4" office:value-type="string" calcext:value-type="string">
            <text:p>CONSEJO GENERAL DE COLEGIOS OFICIALES DE QUÍMICA DE ESPAÑ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68.64" calcext:value-type="float">
            <text:p><text:s/>268,64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table:number-columns-repeated="4"/>
          <table:table-cell table:style-name="ce7"/>
          <table:table-cell table:style-name="Default" table:number-columns-repeated="16376"/>
        </table:table-row>
        <table:table-row table:style-name="ro2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CAMERFIRMA</text:p>
          </table:table-cell>
          <table:table-cell table:style-name="ce4" office:value-type="string" calcext:value-type="string">
            <text:p>CAMARA DE COMERCIO DE SANTA CRUZ DE TENERIFE</text:p>
          </table:table-cell>
          <table:table-cell office:value-type="string" calcext:value-type="string">
            <text:p>RENOVABLE ANUALMENTE</text:p>
          </table:table-cell>
          <table:table-cell/>
          <table:table-cell table:style-name="ce7" office:value-type="float" office:value="192.6" calcext:value-type="float">
            <text:p><text:s/>192,6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DISEÑO WEB</text:p>
          </table:table-cell>
          <table:table-cell office:value-type="string" calcext:value-type="string">
            <text:p>NIMBO SOFTWARE SL</text:p>
          </table:table-cell>
          <table:table-cell office:value-type="string" calcext:value-type="string">
            <text:p>-</text:p>
          </table:table-cell>
          <table:table-cell/>
          <table:table-cell table:style-name="ce7" table:formula="of:=350+399" office:value-type="float" office:value="749" calcext:value-type="float">
            <text:p><text:s/>749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SERVICIO MANTENIMIENTO WEB</text:p>
          </table:table-cell>
          <table:table-cell table:style-name="ce4" office:value-type="string" calcext:value-type="string">
            <text:p>NIMBO SOFTWARE SL</text:p>
          </table:table-cell>
          <table:table-cell office:value-type="string" calcext:value-type="string">
            <text:p>RENOVABLE ANUALMENTE</text:p>
          </table:table-cell>
          <table:table-cell office:value-type="float" office:value="2020" calcext:value-type="float">
            <text:p>2020</text:p>
          </table:table-cell>
          <table:table-cell table:style-name="ce7" office:value-type="float" office:value="321" calcext:value-type="float">
            <text:p><text:s/>321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EDITORIAL LEONCIO RODRÍGUEZ S.A.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600" calcext:value-type="float">
            <text:p><text:s/>600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GRUPO COMUNICACIÓN TDC SL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300" calcext:value-type="float">
            <text:p><text:s/>300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TENSERGRAF S.L.L</text:p>
          </table:table-cell>
          <table:table-cell office:value-type="string" calcext:value-type="string">
            <text:p>-</text:p>
          </table:table-cell>
          <table:table-cell table:style-name="ce2"/>
          <table:table-cell table:style-name="ce7" office:value-type="float" office:value="23.54" calcext:value-type="float">
            <text:p><text:s/>23,54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INFORMÁTICOS Y DE TELECOMUNICACIONES</text:p>
          </table:table-cell>
          <table:table-cell office:value-type="string" calcext:value-type="string">
            <text:p>HARDTRACKS SYSTEM S.L.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office:value-type="float" office:value="15" calcext:value-type="float">
            <text:p><text:s/>15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ASTOS DE DESPALZAMIENTO Y ALOJAMIENTO JUNTA DIRECTIVA</text:p>
          </table:table-cell>
          <table:table-cell office:value-type="string" calcext:value-type="string">
            <text:p>VIAJES EL CORTE INGLES S. A.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table:formula="of:=591.74+56.44+124.63" office:value-type="float" office:value="772.81" calcext:value-type="float">
            <text:p><text:s/>772,81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table:number-columns-repeated="3"/>
          <table:table-cell table:style-name="ce6"/>
          <table:table-cell table:style-name="ce7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table:number-columns-repeated="3"/>
          <table:table-cell table:style-name="ce6"/>
          <table:table-cell table:style-name="ce7"/>
          <table:table-cell table:style-name="Default" table:number-columns-repeated="16376"/>
        </table:table-row>
        <table:table-row table:style-name="ro1" table:number-rows-repeated="1048547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table table:name="2022" table:style-name="ta3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1" table:number-columns-repeated="16375"/>
        <table:table-row table:style-name="ro1" table:number-rows-repeated="6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2" office:value-type="string" calcext:value-type="string">
            <text:p>TIPO DE REL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IMPORTE 2022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ÓLIZA RC JUNTA DIRECTIVA Y GERENTE. 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INDEFINIDO RENOVABLE ANUALMENTE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float" office:value="446.59" calcext:value-type="float">
            <text:p><text:s/>446,59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GURO SEDE COLEGIO</text:p>
          </table:table-cell>
          <table:table-cell office:value-type="string" calcext:value-type="string">
            <text:p>AXA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 office:value-type="float" office:value="227.12" calcext:value-type="float">
            <text:p><text:s/>227,12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STIÓN CUMPLIMIENTO LPD. </text:p>
          </table:table-cell>
          <table:table-cell office:value-type="string" calcext:value-type="string">
            <text:p>AIXA 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 office:value-type="float" office:value="278.69" calcext:value-type="float">
            <text:p><text:s/>278,69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ENERGÍA ELÉCTRICA</text:p>
          </table:table-cell>
          <table:table-cell office:value-type="string" calcext:value-type="string">
            <text:p>ENDE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93.04" calcext:value-type="float">
            <text:p><text:s/>193,04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AGUA</text:p>
          </table:table-cell>
          <table:table-cell office:value-type="string" calcext:value-type="string">
            <text:p>EMMA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43.04" calcext:value-type="float">
            <text:p><text:s/>143,04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TELEFONÍA FIJA E INTERNET</text:p>
          </table:table-cell>
          <table:table-cell office:value-type="string" calcext:value-type="string">
            <text:p>MOVISTAR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344.4" calcext:value-type="float">
            <text:p><text:s/>344,40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NTENIMIENTO INSTALACIÓN CONTRA INCENDIOS SEDE COLEGIO</text:p>
          </table:table-cell>
          <table:table-cell office:value-type="string" calcext:value-type="string">
            <text:p>DREXMIN</text:p>
          </table:table-cell>
          <table:table-cell office:value-type="string" calcext:value-type="string">
            <text:p>RENOVABLE ANUALMENTE</text:p>
          </table:table-cell>
          <table:table-cell table:style-name="ce6"/>
          <table:table-cell table:style-name="ce7" office:value-type="float" office:value="11.15" calcext:value-type="float">
            <text:p><text:s/>11,15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DOMINIO Y ALOJAMIENTO WEB COLEGIO</text:p>
          </table:table-cell>
          <table:table-cell office:value-type="string" calcext:value-type="string">
            <text:p>IONOS 1&amp;1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11.87" calcext:value-type="float">
            <text:p><text:s/>211,87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BANCARIOS</text:p>
          </table:table-cell>
          <table:table-cell office:value-type="string" calcext:value-type="string">
            <text:p>CAIXABANK</text:p>
          </table:table-cell>
          <table:table-cell office:value-type="string" calcext:value-type="string">
            <text:p>INDEFINIDO</text:p>
          </table:table-cell>
          <table:table-cell/>
          <table:table-cell table:style-name="ce7" office:value-type="float" office:value="975.34" calcext:value-type="float">
            <text:p><text:s/>975,34 € </text:p>
          </table:table-cell>
          <table:table-cell/>
          <table:table-cell table:style-name="Default" table:number-columns-repeated="16375"/>
        </table:table-row>
        <table:table-row table:style-name="ro2">
          <table:table-cell table:number-columns-repeated="2"/>
          <table:table-cell table:style-name="ce3" office:value-type="string" calcext:value-type="string">
            <text:p>CONVENIO</text:p>
          </table:table-cell>
          <table:table-cell office:value-type="string" calcext:value-type="string">
            <text:p>PERTENENCIA AL CONSEJO</text:p>
          </table:table-cell>
          <table:table-cell table:style-name="ce4" office:value-type="string" calcext:value-type="string">
            <text:p>CONSEJO GENERAL DE COLEGIOS OFICIALES DE QUÍMICA DE ESPAÑ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611.84" calcext:value-type="float">
            <text:p><text:s/>1.611,84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CURSO PERITAJE JUDICIAL. DOCENTE.</text:p>
          </table:table-cell>
          <table:table-cell office:value-type="string" calcext:value-type="string">
            <text:p>CARMEN RENEDO GARRACHÓN</text:p>
          </table:table-cell>
          <table:table-cell table:number-columns-repeated="2"/>
          <table:table-cell table:style-name="ce7" office:value-type="float" office:value="400" calcext:value-type="float">
            <text:p><text:s/>400,00 € </text:p>
          </table:table-cell>
          <table:table-cell table:style-name="ce9"/>
          <table:table-cell table:style-name="Default" table:number-columns-repeated="16375"/>
        </table:table-row>
        <table:table-row table:style-name="ro2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CAMERFIRMA</text:p>
          </table:table-cell>
          <table:table-cell table:style-name="ce4" office:value-type="string" calcext:value-type="string">
            <text:p>CAMARA DE COMERCIO DE SANTA CRUZ DE TENERIFE</text:p>
          </table:table-cell>
          <table:table-cell office:value-type="string" calcext:value-type="string">
            <text:p>RENOVABLE ANUALMENTE</text:p>
          </table:table-cell>
          <table:table-cell/>
          <table:table-cell table:style-name="ce7" table:formula="of:=32.1+32.1+64.2" office:value-type="float" office:value="128.4" calcext:value-type="float">
            <text:p><text:s/>128,40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DISEÑO WEB</text:p>
          </table:table-cell>
          <table:table-cell office:value-type="string" calcext:value-type="string">
            <text:p>NIMBO SOFTWARE SL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642" calcext:value-type="float">
            <text:p><text:s/>642,00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SERVICIO MANTENIMIENTO WEB</text:p>
          </table:table-cell>
          <table:table-cell table:style-name="ce4" office:value-type="string" calcext:value-type="string">
            <text:p>NIMBO SOFTWARE SL</text:p>
          </table:table-cell>
          <table:table-cell office:value-type="string" calcext:value-type="string">
            <text:p>RENOVABLE ANUALMENTE</text:p>
          </table:table-cell>
          <table:table-cell office:value-type="float" office:value="2020" calcext:value-type="float">
            <text:p>2020</text:p>
          </table:table-cell>
          <table:table-cell table:style-name="ce7" table:formula="of:=321" office:value-type="float" office:value="321" calcext:value-type="float">
            <text:p><text:s/>321,00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INFORMÁTICO</text:p>
          </table:table-cell>
          <table:table-cell office:value-type="string" calcext:value-type="string">
            <text:p>ANTONIO JESÚS GARCÍA GONZÁLEZ</text:p>
          </table:table-cell>
          <table:table-cell/>
          <table:table-cell table:style-name="ce6"/>
          <table:table-cell table:style-name="ce7" office:value-type="float" office:value="30" calcext:value-type="float">
            <text:p><text:s/>30,00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GRUPOS DE COMUNICACIÓN TDC S.L.</text:p>
          </table:table-cell>
          <table:table-cell table:number-columns-repeated="2"/>
          <table:table-cell table:style-name="ce7" office:value-type="float" office:value="160.5" calcext:value-type="float">
            <text:p><text:s/>160,50 € </text:p>
          </table:table-cell>
          <table:table-cell/>
          <table:table-cell table:style-name="Default"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CATERING/RESTAURACIÓN</text:p>
          </table:table-cell>
          <table:table-cell table:style-name="ce8" office:value-type="string" calcext:value-type="string">
            <text:p>PAYPU SERVICIOS Y RESTAURACIÓN S.L.</text:p>
          </table:table-cell>
          <table:table-cell table:number-columns-repeated="2"/>
          <table:table-cell table:style-name="ce7" office:value-type="float" office:value="361.66" calcext:value-type="float">
            <text:p><text:s/>361,66 € </text:p>
          </table:table-cell>
          <table:table-cell/>
          <table:table-cell table:style-name="Default" table:number-columns-repeated="16375"/>
        </table:table-row>
        <table:table-row table:style-name="ro1" table:number-rows-repeated="1048551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table table:name="2021" table:style-name="ta4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/>
        <table:table-row table:style-name="ro1" table:number-rows-repeated="6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2" office:value-type="string" calcext:value-type="string">
            <text:p>TIPO DE REL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IMPORTE 2021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ÓLIZA RC JUNTA DIRECTIVA Y GERENTE. 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INDEFINIDO RENOVABLE ANUALMENTE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float" office:value="356.9" calcext:value-type="float">
            <text:p><text:s/>356,9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GURO SEDE COLEGIO</text:p>
          </table:table-cell>
          <table:table-cell office:value-type="string" calcext:value-type="string">
            <text:p>AXA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 office:value-type="float" office:value="227.12" calcext:value-type="float">
            <text:p><text:s/>227,12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STIÓN CUMPLIMIENTO LPD. </text:p>
          </table:table-cell>
          <table:table-cell office:value-type="string" calcext:value-type="string">
            <text:p>AIXA 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table:style-name="ce7" office:value-type="float" office:value="274.53" calcext:value-type="float">
            <text:p><text:s/>274,53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RENCIA COLEGIO</text:p>
          </table:table-cell>
          <table:table-cell office:value-type="string" calcext:value-type="string">
            <text:p>J. MICHAEL ORTEGA NASH</text:p>
          </table:table-cell>
          <table:table-cell office:value-type="string" calcext:value-type="string">
            <text:p>RENOVABLE ANUALMENTE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float" office:value="1926" calcext:value-type="float">
            <text:p><text:s/>1.926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ENERGÍA ELÉCTRICA</text:p>
          </table:table-cell>
          <table:table-cell office:value-type="string" calcext:value-type="string">
            <text:p>ENDE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45.72" calcext:value-type="float">
            <text:p><text:s/>245,72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AGUA</text:p>
          </table:table-cell>
          <table:table-cell office:value-type="string" calcext:value-type="string">
            <text:p>EMMAS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43.04" calcext:value-type="float">
            <text:p><text:s/>143,04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TELEFONÍA FIJA E INTERNET</text:p>
          </table:table-cell>
          <table:table-cell office:value-type="string" calcext:value-type="string">
            <text:p>MOVISTAR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972.63" calcext:value-type="float">
            <text:p><text:s/>972,63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NTENIMIENTO INSTALACIÓN CONTRA INCENDIOS SEDE COLEGIO</text:p>
          </table:table-cell>
          <table:table-cell office:value-type="string" calcext:value-type="string">
            <text:p>DREXMIN</text:p>
          </table:table-cell>
          <table:table-cell office:value-type="string" calcext:value-type="string">
            <text:p>RENOVABLE ANUALMENTE</text:p>
          </table:table-cell>
          <table:table-cell table:style-name="ce6"/>
          <table:table-cell table:style-name="ce7" office:value-type="float" office:value="10.61" calcext:value-type="float">
            <text:p><text:s/>10,61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DOMINIO Y ALOJAMIENTO WEB COLEGIO</text:p>
          </table:table-cell>
          <table:table-cell office:value-type="string" calcext:value-type="string">
            <text:p>IONOS 1&amp;1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256.62" calcext:value-type="float">
            <text:p><text:s/>256,62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BANCARIOS</text:p>
          </table:table-cell>
          <table:table-cell office:value-type="string" calcext:value-type="string">
            <text:p>CAIXABANK</text:p>
          </table:table-cell>
          <table:table-cell office:value-type="string" calcext:value-type="string">
            <text:p>INDEFINIDO</text:p>
          </table:table-cell>
          <table:table-cell/>
          <table:table-cell table:style-name="ce7" office:value-type="float" office:value="939.54" calcext:value-type="float">
            <text:p><text:s/>939,54 € </text:p>
          </table:table-cell>
          <table:table-cell table:style-name="Default" table:number-columns-repeated="16376"/>
        </table:table-row>
        <table:table-row table:style-name="ro2">
          <table:table-cell table:number-columns-repeated="2"/>
          <table:table-cell table:style-name="ce3" office:value-type="string" calcext:value-type="string">
            <text:p>CONVENIO</text:p>
          </table:table-cell>
          <table:table-cell office:value-type="string" calcext:value-type="string">
            <text:p>PERTENENCIA AL CONSEJO</text:p>
          </table:table-cell>
          <table:table-cell table:style-name="ce4" office:value-type="string" calcext:value-type="string">
            <text:p>CONSEJO GENERAL DE COLEGIOS OFICIALES DE QUÍMICA DE ESPAÑ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7" office:value-type="float" office:value="1494" calcext:value-type="float">
            <text:p><text:s/>1.494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PAPELERÍA</text:p>
          </table:table-cell>
          <table:table-cell office:value-type="string" calcext:value-type="string">
            <text:p>COPYCOLOR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7.19" calcext:value-type="float">
            <text:p><text:s/>7,19 € </text:p>
          </table:table-cell>
          <table:table-cell table:style-name="Default" table:number-columns-repeated="16376"/>
        </table:table-row>
        <table:table-row table:style-name="ro2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CAMERFIRMA</text:p>
          </table:table-cell>
          <table:table-cell table:style-name="ce4" office:value-type="string" calcext:value-type="string">
            <text:p>CAMARA DE COMERCIO DE SANTA CRUZ DE TENERIFE</text:p>
          </table:table-cell>
          <table:table-cell office:value-type="string" calcext:value-type="string">
            <text:p>RENOVABLE ANUALMENTE</text:p>
          </table:table-cell>
          <table:table-cell/>
          <table:table-cell table:style-name="ce7" office:value-type="float" office:value="64.2" calcext:value-type="float">
            <text:p><text:s/>64,2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REDISEÑO WEB</text:p>
          </table:table-cell>
          <table:table-cell office:value-type="string" calcext:value-type="string">
            <text:p>NIMBO SOFTWARE SL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1369.6" calcext:value-type="float">
            <text:p><text:s/>1.369,6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SERVICIO MANTENIMIENTO WEB</text:p>
          </table:table-cell>
          <table:table-cell table:style-name="ce4" office:value-type="string" calcext:value-type="string">
            <text:p>NIMBO SOFTWARE SL</text:p>
          </table:table-cell>
          <table:table-cell office:value-type="string" calcext:value-type="string">
            <text:p>RENOVABLE ANUALMENTE</text:p>
          </table:table-cell>
          <table:table-cell office:value-type="float" office:value="2020" calcext:value-type="float">
            <text:p>2020</text:p>
          </table:table-cell>
          <table:table-cell table:style-name="ce7" office:value-type="float" office:value="834.6" calcext:value-type="float">
            <text:p><text:s/>834,6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EDITORIAL LEONCIO RODRÍGUEZ S.A.</text:p>
          </table:table-cell>
          <table:table-cell office:value-type="string" calcext:value-type="string">
            <text:p>-</text:p>
          </table:table-cell>
          <table:table-cell/>
          <table:table-cell table:style-name="ce7" office:value-type="float" office:value="535" calcext:value-type="float">
            <text:p><text:s/>535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JURÍDICOS</text:p>
          </table:table-cell>
          <table:table-cell office:value-type="string" calcext:value-type="string">
            <text:p>MÓNICA DÍAZ PÉREZ</text:p>
          </table:table-cell>
          <table:table-cell office:value-type="string" calcext:value-type="string">
            <text:p>-</text:p>
          </table:table-cell>
          <table:table-cell table:style-name="ce2"/>
          <table:table-cell table:style-name="ce7" office:value-type="float" office:value="300" calcext:value-type="float">
            <text:p><text:s/>300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INFORMÁTICOS Y DE TELECOMUNICACIONES</text:p>
          </table:table-cell>
          <table:table-cell office:value-type="string" calcext:value-type="string">
            <text:p>HARDTRACKS SYSTEM S.L.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office:value-type="float" office:value="330.7" calcext:value-type="float">
            <text:p><text:s/>330,7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OBRA FONTANERÍA</text:p>
          </table:table-cell>
          <table:table-cell office:value-type="string" calcext:value-type="string">
            <text:p>JOSÉ CORDOBA VALENCIA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office:value-type="float" office:value="80" calcext:value-type="float">
            <text:p><text:s/>80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INFORMÁTICO</text:p>
          </table:table-cell>
          <table:table-cell office:value-type="string" calcext:value-type="string">
            <text:p>ANTONIO JESÚS GARCÍA GONZÁLEZ</text:p>
          </table:table-cell>
          <table:table-cell/>
          <table:table-cell table:style-name="ce6"/>
          <table:table-cell table:style-name="ce7" office:value-type="float" office:value="35" calcext:value-type="float">
            <text:p><text:s/>35,00 € </text:p>
          </table:table-cell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OBRA FONTANERÍA</text:p>
          </table:table-cell>
          <table:table-cell office:value-type="string" calcext:value-type="string">
            <text:p>JUAN CARLOS PRIETO VASQUEZ</text:p>
          </table:table-cell>
          <table:table-cell office:value-type="string" calcext:value-type="string">
            <text:p>-</text:p>
          </table:table-cell>
          <table:table-cell table:style-name="ce6"/>
          <table:table-cell table:style-name="ce7" office:value-type="float" office:value="856" calcext:value-type="float">
            <text:p><text:s/>856,00 € </text:p>
          </table:table-cell>
          <table:table-cell table:style-name="Default" table:number-columns-repeated="16376"/>
        </table:table-row>
        <table:table-row table:style-name="ro1" table:number-rows-repeated="1048547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table table:name="2020" table:style-name="ta5">
        <table:table-column table:style-name="co9" table:number-columns-repeated="3" table:default-cell-style-name="Default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4"/>
        <table:table-row table:style-name="ro1" table:number-rows-repeated="3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CONVENIOS O CONTRATOSFIRMADOS DURANTE O EN VIGOR EN 2019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4"/>
          <table:table-cell table:style-name="ce2" office:value-type="string" calcext:value-type="string">
            <text:p>TIPO DE REL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IMPORTE 2020 €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PSN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ÓLIZA RC JUNTA DIRECTIVA Y GERENTE. 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INDEFINIDO RENOVABLE ANUALMENTE</text:p>
          </table:table-cell>
          <table:table-cell table:style-name="ce6" office:value-type="float" office:value="2015" calcext:value-type="float">
            <text:p>2015</text:p>
          </table:table-cell>
          <table:table-cell office:value-type="float" office:value="318.45" calcext:value-type="float">
            <text:p>318,4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AX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GURO SEDE COLEGIO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office:value-type="float" office:value="269.56" calcext:value-type="float">
            <text:p>269,5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AIXA CORPORE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STIÓN CUMPLIMIENTO LPD. </text:p>
          </table:table-cell>
          <table:table-cell office:value-type="string" calcext:value-type="string">
            <text:p>AIXA CORPORE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office:value-type="float" office:value="224.27" calcext:value-type="float">
            <text:p>224,2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JOSE MICHAEL ORTEGA NASH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RENCIA COLEGIO</text:p>
          </table:table-cell>
          <table:table-cell office:value-type="string" calcext:value-type="string">
            <text:p>J. MICHAEL ORTEGA NASH</text:p>
          </table:table-cell>
          <table:table-cell office:value-type="string" calcext:value-type="string">
            <text:p>RENOVABLE ANUALMENTE</text:p>
          </table:table-cell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3852" calcext:value-type="float">
            <text:p>3.852,0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ENDES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ENERGÍA ELÉCTRICA</text:p>
          </table:table-cell>
          <table:table-cell office:value-type="string" calcext:value-type="string">
            <text:p>ENDESA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251.76" calcext:value-type="float">
            <text:p>251,7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EMMAS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AGUA</text:p>
          </table:table-cell>
          <table:table-cell office:value-type="string" calcext:value-type="string">
            <text:p>EMMASA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143.07" calcext:value-type="float">
            <text:p>143,0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MOVISTAR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TELEFONÍA FIJA E INTERNET</text:p>
          </table:table-cell>
          <table:table-cell office:value-type="string" calcext:value-type="string">
            <text:p>MOVISTAR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964.37" calcext:value-type="float">
            <text:p>964,3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DREXMIN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NTENIMIENTO INSTALACIÓN CONTRA INCENDIOS SEDE COLEGIO</text:p>
          </table:table-cell>
          <table:table-cell office:value-type="string" calcext:value-type="string">
            <text:p>DREXMIN</text:p>
          </table:table-cell>
          <table:table-cell office:value-type="string" calcext:value-type="string">
            <text:p>RENOVABLE ANUALMENTE</text:p>
          </table:table-cell>
          <table:table-cell table:style-name="ce6"/>
          <table:table-cell office:value-type="float" office:value="10.61" calcext:value-type="float">
            <text:p>10,6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1 &amp; 1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DOMINIO Y ALOJAMIENTO WEB COLEGIO</text:p>
          </table:table-cell>
          <table:table-cell office:value-type="string" calcext:value-type="string">
            <text:p>IONOS 1&amp;1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344.55" calcext:value-type="float">
            <text:p>344,5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table:style-name="ce10" office:value-type="string" calcext:value-type="string">
            <text:p>CAIX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BANCARIOS</text:p>
          </table:table-cell>
          <table:table-cell office:value-type="string" calcext:value-type="string">
            <text:p>CAIXABANK</text:p>
          </table:table-cell>
          <table:table-cell office:value-type="string" calcext:value-type="string">
            <text:p>INDEFINIDO</text:p>
          </table:table-cell>
          <table:table-cell/>
          <table:table-cell office:value-type="float" office:value="489.88" calcext:value-type="float">
            <text:p>489,88</text:p>
          </table:table-cell>
          <table:table-cell table:style-name="Default" table:number-columns-repeated="16374"/>
        </table:table-row>
        <table:table-row table:style-name="ro4">
          <table:table-cell table:number-columns-repeated="3"/>
          <table:table-cell table:style-name="ce10" office:value-type="string" calcext:value-type="string">
            <text:p>CONSEJO GENERAL COLEGIOS OFICIALES DE QUÍMICOS ESPAÑA</text:p>
          </table:table-cell>
          <table:table-cell table:style-name="ce3" office:value-type="string" calcext:value-type="string">
            <text:p>CONVENIO</text:p>
          </table:table-cell>
          <table:table-cell office:value-type="string" calcext:value-type="string">
            <text:p>PERTENENCIA AL CONSEJO</text:p>
          </table:table-cell>
          <table:table-cell table:style-name="ce4" office:value-type="string" calcext:value-type="string">
            <text:p>CONSEJO GENERAL DE COLEGIOS OFICIALES DE QUÍMICA DE ESPAÑA</text:p>
          </table:table-cell>
          <table:table-cell office:value-type="string" calcext:value-type="string">
            <text:p>INDEFINIDO</text:p>
          </table:table-cell>
          <table:table-cell table:style-name="ce6"/>
          <table:table-cell table:style-name="ce11" office:value-type="float" office:value="1514.4" calcext:value-type="float">
            <text:p>1.514,40</text:p>
          </table:table-cell>
          <table:table-cell table:style-name="Default" table:number-columns-repeated="16374"/>
        </table:table-row>
        <table:table-row table:style-name="ro1">
          <table:table-cell table:number-columns-repeated="4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YCOLOR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156.04" calcext:value-type="float">
            <text:p>156,04</text:p>
          </table:table-cell>
          <table:table-cell table:style-name="Default" table:number-columns-repeated="16374"/>
        </table:table-row>
        <table:table-row table:style-name="ro2">
          <table:table-cell table:number-columns-repeated="4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CAMERFIRMA</text:p>
          </table:table-cell>
          <table:table-cell table:style-name="ce4" office:value-type="string" calcext:value-type="string">
            <text:p>CAMARA DE COMERCIO DE SANTA CRUZ DE TENERIFE</text:p>
          </table:table-cell>
          <table:table-cell office:value-type="string" calcext:value-type="string">
            <text:p>RENOVABLE ANUALMENTE</text:p>
          </table:table-cell>
          <table:table-cell/>
          <table:table-cell office:value-type="float" office:value="64.2" calcext:value-type="float">
            <text:p>64,2</text:p>
          </table:table-cell>
          <table:table-cell table:style-name="Default" table:number-columns-repeated="16374"/>
        </table:table-row>
        <table:table-row table:style-name="ro1">
          <table:table-cell table:number-columns-repeated="4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DE GRABACIÓN DE ACTO DE SAN ALBERTO MAGNO</text:p>
          </table:table-cell>
          <table:table-cell office:value-type="string" calcext:value-type="string">
            <text:p>CARLOS DANIEL PEÑA RAMOS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112.35" calcext:value-type="float">
            <text:p>112,35</text:p>
          </table:table-cell>
          <table:table-cell table:style-name="Default" table:number-columns-repeated="16374"/>
        </table:table-row>
        <table:table-row table:style-name="ro1">
          <table:table-cell table:number-columns-repeated="4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UBLICIDAD</text:p>
          </table:table-cell>
          <table:table-cell table:style-name="ce4" office:value-type="string" calcext:value-type="string">
            <text:p>TRIBUNA DE CANARIAS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Default" table:number-columns-repeated="16374"/>
        </table:table-row>
        <table:table-row table:style-name="ro1">
          <table:table-cell table:number-columns-repeated="4"/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PROFESIONALES GESTIÓN DE SUBVENCIONES</text:p>
          </table:table-cell>
          <table:table-cell office:value-type="string" calcext:value-type="string">
            <text:p>RAMÓN FERNÁNDEZ QUINTERO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131.82" calcext:value-type="float">
            <text:p>131,82</text:p>
          </table:table-cell>
          <table:table-cell table:style-name="Default" table:number-columns-repeated="16374"/>
        </table:table-row>
        <table:table-row table:style-name="ro1" table:number-rows-repeated="1048553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</table:table>
      <table:table table:name="2019" table:style-name="ta6">
        <table:table-column table:style-name="co9" table:number-columns-repeated="3" table:default-cell-style-name="Default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5"/>
        <table:table-row table:style-name="ro1" table:number-rows-repeated="3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CONVENIOS O CONTRATOSFIRMADOS DURANTE O EN VIGOR EN 2019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4"/>
          <table:table-cell table:style-name="ce2" office:value-type="string" calcext:value-type="string">
            <text:p>TIPO DE REL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IMPORTE 2019 €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PSN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PÓLIZA RC JUNTA DIRECTIVA Y GERENTE</text:p>
          </table:table-cell>
          <table:table-cell office:value-type="string" calcext:value-type="string">
            <text:p>INDEFINIDO RENOVABLE ANUALMENTE</text:p>
          </table:table-cell>
          <table:table-cell table:style-name="ce6" office:value-type="float" office:value="2015" calcext:value-type="float">
            <text:p>2015</text:p>
          </table:table-cell>
          <table:table-cell office:value-type="float" office:value="318.45" calcext:value-type="float">
            <text:p>318,45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AX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GURO SEDE COLEGIO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office:value-type="float" office:value="269.45" calcext:value-type="float">
            <text:p>269,45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AIXA CORPORE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STIÓN CUMPLIMIENTO LPD</text:p>
          </table:table-cell>
          <table:table-cell office:value-type="string" calcext:value-type="string">
            <text:p>INDEFINIDO RENOVABLE ANUALMENTE</text:p>
          </table:table-cell>
          <table:table-cell table:style-name="ce6"/>
          <table:table-cell office:value-type="float" office:value="222.65" calcext:value-type="float">
            <text:p>222,65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JOSE MICHAEL ORTEGA NASH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GERENCIA COLEGIO</text:p>
          </table:table-cell>
          <table:table-cell office:value-type="string" calcext:value-type="string">
            <text:p>RENOVABLE ANUALMENTE</text:p>
          </table:table-cell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3852" calcext:value-type="float">
            <text:p>3.852,00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ENDES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ENERGÍA ELÉCTRICA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250.45" calcext:value-type="float">
            <text:p>250,45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EMMAS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UMINISTRO AGUA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142.62" calcext:value-type="float">
            <text:p>142,62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MOVISTAR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 TELEFONÍA FIJA E INTERNET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914.01" calcext:value-type="float">
            <text:p>914,01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DREXMIN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MANTENIMIENTO INSTALACIÓN CONTRA INCENDIOS SEDE COLEGIO</text:p>
          </table:table-cell>
          <table:table-cell office:value-type="string" calcext:value-type="string">
            <text:p>RENOVABLE ANUALMENTE</text:p>
          </table:table-cell>
          <table:table-cell table:style-name="ce6"/>
          <table:table-cell office:value-type="float" office:value="10.56" calcext:value-type="float">
            <text:p>10,56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1 &amp; 1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DOMINIO Y ALOJAMIENTO WEB COLEGIO</text:p>
          </table:table-cell>
          <table:table-cell office:value-type="string" calcext:value-type="string">
            <text:p>INDEFINIDO</text:p>
          </table:table-cell>
          <table:table-cell table:style-name="ce6"/>
          <table:table-cell office:value-type="float" office:value="237.78" calcext:value-type="float">
            <text:p>237,78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CAIXA</text:p>
          </table:table-cell>
          <table:table-cell table:style-name="ce3" office:value-type="string" calcext:value-type="string">
            <text:p>CONTRATO</text:p>
          </table:table-cell>
          <table:table-cell office:value-type="string" calcext:value-type="string">
            <text:p>SERVICIOS BANCARIOS</text:p>
          </table:table-cell>
          <table:table-cell office:value-type="string" calcext:value-type="string">
            <text:p>INDEFINIDO</text:p>
          </table:table-cell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1328.99" calcext:value-type="float">
            <text:p>1.328,99</text:p>
          </table:table-cell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10" office:value-type="string" calcext:value-type="string">
            <text:p>CONSEJO GENERAL COLEGIOS OFICIALES DE QUÍMICOS ESPAÑA</text:p>
          </table:table-cell>
          <table:table-cell table:style-name="ce3" office:value-type="string" calcext:value-type="string">
            <text:p>CONVENIO</text:p>
          </table:table-cell>
          <table:table-cell office:value-type="string" calcext:value-type="string">
            <text:p>PERTENENCIA AL CONSEJO</text:p>
          </table:table-cell>
          <table:table-cell office:value-type="string" calcext:value-type="string">
            <text:p>INDEFINIDO</text:p>
          </table:table-cell>
          <table:table-cell table:style-name="ce6"/>
          <table:table-cell/>
          <table:table-cell table:style-name="Default" table:number-columns-repeated="16375"/>
        </table:table-row>
        <table:table-row table:style-name="ro1" table:number-rows-repeated="1048558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untas_20_de_20_flecha_20_1" draw:display-name="Puntas de flech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9" style:display-name="PageStyle_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language>es-ES</dc:language>
    <dc:date>2026-04-14T07:44:26.513388000</dc:date>
    <meta:editing-cycles>3</meta:editing-cycles>
    <meta:editing-duration>PT15M6S</meta:editing-duration>
    <meta:generator>LibreOffice/25.8.5.2$Windows_X86_64 LibreOffice_project/9c8b85f387cc00a89945a79c9e6239f32e450ac2</meta:generator>
    <meta:document-statistic meta:table-count="6" meta:cell-count="568" meta:object-count="0"/>
    <meta:user-defined meta:name="AppVersion">15.0000</meta:user-defined>
  </office:meta>
</office:document-meta>
</file>