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-0.0215in" style:text-scale="105%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style:text-scale="105%"/>
    </style:style>
    <style:style style:name="P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37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4f81bd" draw:opacity="100%" draw:stroke="solid" svg:stroke-width="0.02778in" svg:stroke-color="#ffffff" svg:stroke-opacity="100%" svg:stroke-linecap="butt"/>
    </style:style>
    <style:style style:family="graphic" style:name="a14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18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2778in" svg:stroke-color="#4774ab" svg:stroke-opacity="100%" svg:stroke-linecap="butt"/>
    </style:style>
    <style:style style:family="graphic" style:name="a1">
      <style:graphic-properties draw:fill="none" draw:stroke="solid" svg:stroke-width="0.02778in" svg:stroke-color="#3d6696" svg:stroke-opacity="100%" svg:stroke-linecap="butt"/>
    </style:style>
    <style:style style:family="graphic" style:name="a2">
      <style:graphic-properties draw:fill="none" draw:stroke="solid" svg:stroke-width="0.02778in" svg:stroke-color="#4774ab" svg:stroke-opacity="100%" svg:stroke-linecap="butt"/>
    </style:style>
    <style:style style:family="paragraph" style:name="a4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4774ab" svg:stroke-opacity="100%" svg:stroke-linecap="butt"/>
    </style:style>
    <style:style style:family="graphic" style:name="a41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4774ab" svg:stroke-opacity="100%" svg:stroke-linecap="butt"/>
    </style:style>
    <style:style style:family="graphic" style:name="a42">
      <style:graphic-properties draw:fill="solid" draw:fill-color="#4f81bd" draw:opacity="100%" draw:stroke="solid" svg:stroke-width="0.02778in" svg:stroke-color="#ffffff" svg:stroke-opacity="100%" svg:stroke-linecap="butt"/>
    </style:style>
    <style:style style:family="graphic" style:name="a5">
      <style:graphic-properties draw:fill="none" draw:stroke="solid" svg:stroke-width="0.02778in" svg:stroke-color="#4774ab" svg:stroke-opacity="100%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2778in" svg:stroke-color="#4774ab" svg:stroke-opacity="100%" svg:stroke-linecap="butt"/>
    </style:style>
    <style:style style:family="paragraph" style:name="a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4774ab" svg:stroke-opacity="100%" svg:stroke-linecap="butt"/>
    </style:style>
    <style:style style:family="graphic" style:name="a45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4774ab" svg:stroke-opacity="100%" svg:stroke-linecap="butt"/>
    </style:style>
    <style:style style:family="graphic" style:name="a46">
      <style:graphic-properties draw:fill="solid" draw:fill-color="#4f81bd" draw:opacity="100%" draw:stroke="solid" svg:stroke-width="0.02778in" svg:stroke-color="#ffffff" svg:stroke-opacity="100%" svg:stroke-linecap="butt"/>
    </style:style>
    <style:style style:family="graphic" style:name="a9">
      <style:graphic-properties draw:fill="none" draw:stroke="solid" svg:stroke-width="0.02778in" svg:stroke-color="#3d6696" svg:stroke-opacity="100%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6009in" fo:padding-bottom="0.06009in" fo:padding-left="0.06009in" fo:padding-right="0.06009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Textoindependiente"><text:span text:style-name="T2">ORGANIGRAMA</text:span><text:span text:style-name="T3"><text:s/></text:span><text:span text:style-name="T4">06</text:span><text:span text:style-name="T5">.0</text:span><text:span text:style-name="T6">3</text:span><text:span text:style-name="T7">.202</text:span><text:span text:style-name="T8">6</text:span></text:p>
      <text:p text:style-name="P9"/>
      <text:p text:style-name="Normal"><text:span text:style-name="T10"><draw:g draw:name="Diagrama 2" draw:id="id32" draw:style-name="a54" text:anchor-type="as-char"><svg:title/><svg:desc/><draw:custom-shape svg:x="8.92478in" svg:y="3.24144in" svg:width="0.1in" svg:height="0.28814in" draw:id="id0" draw:style-name="a0"><svg:title/><svg:desc/><draw:enhanced-geometry draw:type="non-primitive" svg:viewBox="0 0 91440 263474" draw:enhanced-path="M 45720 0 L 45720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63474"/><draw:equation draw:name="f8" draw:formula="0 / ?f6"/><draw:equation draw:name="f9" draw:formula="91440 / ?f6"/><draw:equation draw:name="f10" draw:formula="0 / ?f7"/><draw:equation draw:name="f11" draw:formula="263474 / ?f7"/></draw:enhanced-geometry></draw:custom-shape><draw:custom-shape svg:x="6.55298in" svg:y="2.32418in" svg:width="2.4218in" svg:height="0.28814in" draw:id="id1" draw:style-name="a1"><svg:title/><svg:desc/><draw:enhanced-geometry draw:type="non-primitive" svg:viewBox="0 0 2214497 263474" draw:enhanced-path="M 0 0 L 0 179550 2214497 179550 2214497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497"/><draw:equation draw:name="f7" draw:formula="?f4 / 263474"/><draw:equation draw:name="f8" draw:formula="0 / ?f6"/><draw:equation draw:name="f9" draw:formula="2214497 / ?f6"/><draw:equation draw:name="f10" draw:formula="0 / ?f7"/><draw:equation draw:name="f11" draw:formula="263474 / ?f7"/></draw:enhanced-geometry></draw:custom-shape><draw:custom-shape svg:x="4.13117in" svg:y="3.24144in" svg:width="3.63271in" svg:height="0.28814in" draw:id="id2" draw:style-name="a2"><svg:title/><svg:desc/><draw:enhanced-geometry draw:type="non-primitive" svg:viewBox="0 0 3321746 263474" draw:enhanced-path="M 0 0 L 0 179550 3321746 179550 3321746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746"/><draw:equation draw:name="f7" draw:formula="?f4 / 263474"/><draw:equation draw:name="f8" draw:formula="0 / ?f6"/><draw:equation draw:name="f9" draw:formula="3321746 / ?f6"/><draw:equation draw:name="f10" draw:formula="0 / ?f7"/><draw:equation draw:name="f11" draw:formula="263474 / ?f7"/></draw:enhanced-geometry></draw:custom-shape><draw:custom-shape svg:x="4.13117in" svg:y="3.24144in" svg:width="2.4218in" svg:height="0.28814in" draw:id="id3" draw:style-name="a3"><svg:title/><svg:desc/><draw:enhanced-geometry draw:type="non-primitive" svg:viewBox="0 0 2214497 263474" draw:enhanced-path="M 0 0 L 0 179550 2214497 179550 2214497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497"/><draw:equation draw:name="f7" draw:formula="?f4 / 263474"/><draw:equation draw:name="f8" draw:formula="0 / ?f6"/><draw:equation draw:name="f9" draw:formula="2214497 / ?f6"/><draw:equation draw:name="f10" draw:formula="0 / ?f7"/><draw:equation draw:name="f11" draw:formula="263474 / ?f7"/></draw:enhanced-geometry></draw:custom-shape><draw:custom-shape svg:x="4.13117in" svg:y="3.24144in" svg:width="1.2109in" svg:height="0.28814in" draw:id="id4" draw:style-name="a4"><svg:title/><svg:desc/><draw:enhanced-geometry draw:type="non-primitive" svg:viewBox="0 0 1107248 263474" draw:enhanced-path="M 0 0 L 0 179550 1107248 179550 1107248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7248"/><draw:equation draw:name="f7" draw:formula="?f4 / 263474"/><draw:equation draw:name="f8" draw:formula="0 / ?f6"/><draw:equation draw:name="f9" draw:formula="1107248 / ?f6"/><draw:equation draw:name="f10" draw:formula="0 / ?f7"/><draw:equation draw:name="f11" draw:formula="263474 / ?f7"/></draw:enhanced-geometry></draw:custom-shape><draw:custom-shape svg:x="4.08117in" svg:y="3.24144in" svg:width="0.1in" svg:height="0.28814in" draw:id="id5" draw:style-name="a5"><svg:title/><svg:desc/><draw:enhanced-geometry draw:type="non-primitive" svg:viewBox="0 0 91440 263474" draw:enhanced-path="M 45720 0 L 45720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63474"/><draw:equation draw:name="f8" draw:formula="0 / ?f6"/><draw:equation draw:name="f9" draw:formula="91440 / ?f6"/><draw:equation draw:name="f10" draw:formula="0 / ?f7"/><draw:equation draw:name="f11" draw:formula="263474 / ?f7"/></draw:enhanced-geometry></draw:custom-shape><draw:custom-shape svg:x="2.92027in" svg:y="3.24144in" svg:width="1.2109in" svg:height="0.28814in" draw:id="id6" draw:style-name="a6"><svg:title/><svg:desc/><draw:enhanced-geometry draw:type="non-primitive" svg:viewBox="0 0 1107248 263474" draw:enhanced-path="M 1107248 0 L 1107248 179550 0 179550 0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7248"/><draw:equation draw:name="f7" draw:formula="?f4 / 263474"/><draw:equation draw:name="f8" draw:formula="0 / ?f6"/><draw:equation draw:name="f9" draw:formula="1107248 / ?f6"/><draw:equation draw:name="f10" draw:formula="0 / ?f7"/><draw:equation draw:name="f11" draw:formula="263474 / ?f7"/></draw:enhanced-geometry></draw:custom-shape><draw:custom-shape svg:x="1.70937in" svg:y="3.24144in" svg:width="2.4218in" svg:height="0.28814in" draw:id="id7" draw:style-name="a7"><svg:title/><svg:desc/><draw:enhanced-geometry draw:type="non-primitive" svg:viewBox="0 0 2214497 263474" draw:enhanced-path="M 2214497 0 L 2214497 179550 0 179550 0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497"/><draw:equation draw:name="f7" draw:formula="?f4 / 263474"/><draw:equation draw:name="f8" draw:formula="0 / ?f6"/><draw:equation draw:name="f9" draw:formula="2214497 / ?f6"/><draw:equation draw:name="f10" draw:formula="0 / ?f7"/><draw:equation draw:name="f11" draw:formula="263474 / ?f7"/></draw:enhanced-geometry></draw:custom-shape><draw:custom-shape svg:x="0.49847in" svg:y="3.24144in" svg:width="3.63271in" svg:height="0.28814in" draw:id="id8" draw:style-name="a8"><svg:title/><svg:desc/><draw:enhanced-geometry draw:type="non-primitive" svg:viewBox="0 0 3321746 263474" draw:enhanced-path="M 3321746 0 L 3321746 179550 0 179550 0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746"/><draw:equation draw:name="f7" draw:formula="?f4 / 263474"/><draw:equation draw:name="f8" draw:formula="0 / ?f6"/><draw:equation draw:name="f9" draw:formula="3321746 / ?f6"/><draw:equation draw:name="f10" draw:formula="0 / ?f7"/><draw:equation draw:name="f11" draw:formula="263474 / ?f7"/></draw:enhanced-geometry></draw:custom-shape><draw:custom-shape svg:x="4.13117in" svg:y="2.32418in" svg:width="2.4218in" svg:height="0.28814in" draw:id="id9" draw:style-name="a9"><svg:title/><svg:desc/><draw:enhanced-geometry draw:type="non-primitive" svg:viewBox="0 0 2214497 263474" draw:enhanced-path="M 2214497 0 L 2214497 179550 0 179550 0 263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497"/><draw:equation draw:name="f7" draw:formula="?f4 / 263474"/><draw:equation draw:name="f8" draw:formula="0 / ?f6"/><draw:equation draw:name="f9" draw:formula="2214497 / ?f6"/><draw:equation draw:name="f10" draw:formula="0 / ?f7"/><draw:equation draw:name="f11" draw:formula="263474 / ?f7"/></draw:enhanced-geometry></draw:custom-shape><draw:custom-shape svg:x="6.05761in" svg:y="1.69506in" svg:width="0.99074in" svg:height="0.62912in" draw:id="id10" draw:style-name="a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16769in" svg:y="1.79964in" svg:width="0.99074in" svg:height="0.62912in" draw:id="id11" draw:style-name="a13"><svg:title/><svg:desc/><text:p text:style-name="a12" text:class-names="" text:cond-style-name=""><text:span text:style-name="a11" text:class-names="">Junta General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58in" svg:y="2.61232in" svg:width="0.99074in" svg:height="0.62912in" draw:id="id12" draw:style-name="a1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74589in" svg:y="2.7169in" svg:width="0.99074in" svg:height="0.62912in" draw:id="id13" draw:style-name="a17"><svg:title/><svg:desc/><text:p text:style-name="a16" text:class-names="" text:cond-style-name=""><text:span text:style-name="a15" text:class-names="">Junta Directiva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31in" svg:y="3.52958in" svg:width="0.99074in" svg:height="0.62912in" draw:id="id14" draw:style-name="a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11318in" svg:y="3.63415in" svg:width="0.99074in" svg:height="0.62912in" draw:id="id15" draw:style-name="a21"><svg:title/><svg:desc/><text:p text:style-name="a20" text:class-names="" text:cond-style-name=""><text:span text:style-name="a19" text:class-names="">Gerente (vacante)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14in" svg:y="3.52958in" svg:width="0.99074in" svg:height="0.62912in" draw:id="id16" draw:style-name="a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32408in" svg:y="3.63415in" svg:width="0.99074in" svg:height="0.62912in" draw:id="id17" draw:style-name="a25"><svg:title/><svg:desc/><text:p text:style-name="a24" text:class-names="" text:cond-style-name=""><text:span text:style-name="a23" text:class-names="">Comisión permanente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4249in" svg:y="3.52958in" svg:width="0.99074in" svg:height="0.62912in" draw:id="id18" draw:style-name="a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53499in" svg:y="3.63415in" svg:width="0.99074in" svg:height="0.62912in" draw:id="id19" draw:style-name="a29"><svg:title/><svg:desc/><text:p text:style-name="a28" text:class-names="" text:cond-style-name=""><text:span text:style-name="a27" text:class-names="">Comisión de Relaciones Institucionales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58in" svg:y="3.52958in" svg:width="0.99074in" svg:height="0.62912in" draw:id="id20" draw:style-name="a3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74589in" svg:y="3.63415in" svg:width="0.99074in" svg:height="0.62912in" draw:id="id21" draw:style-name="a33"><svg:title/><svg:desc/><text:p text:style-name="a32" text:class-names="" text:cond-style-name=""><text:span text:style-name="a31" text:class-names="">Comisión Cinetífico-Técnica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4671in" svg:y="3.52958in" svg:width="0.99074in" svg:height="0.62912in" draw:id="id22" draw:style-name="a3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95679in" svg:y="3.63415in" svg:width="0.99074in" svg:height="0.62912in" draw:id="id23" draw:style-name="a37"><svg:title/><svg:desc/><text:p text:style-name="a36" text:class-names="" text:cond-style-name=""><text:span text:style-name="a35" text:class-names="">Comisión de Enseñanza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05761in" svg:y="3.52958in" svg:width="0.99074in" svg:height="0.62912in" draw:id="id24" draw:style-name="a3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16769in" svg:y="3.63415in" svg:width="0.99074in" svg:height="0.62912in" draw:id="id25" draw:style-name="a41"><svg:title/><svg:desc/><text:p text:style-name="a40" text:class-names="" text:cond-style-name=""><text:span text:style-name="a39" text:class-names="">Comisión Deontológica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851in" svg:y="3.52958in" svg:width="0.99074in" svg:height="0.62912in" draw:id="id26" draw:style-name="a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7.37859in" svg:y="3.63415in" svg:width="0.99074in" svg:height="0.62912in" draw:id="id27" draw:style-name="a45"><svg:title/><svg:desc/><text:p text:style-name="a44" text:class-names="" text:cond-style-name=""><text:span text:style-name="a43" text:class-names="">Comisión de Sanidad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8.47941in" svg:y="2.61232in" svg:width="0.99074in" svg:height="0.62912in" draw:id="id28" draw:style-name="a4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8.58949in" svg:y="2.7169in" svg:width="0.99074in" svg:height="0.62912in" draw:id="id29" draw:style-name="a49"><svg:title/><svg:desc/><text:p text:style-name="a48" text:class-names="" text:cond-style-name=""><text:span text:style-name="a47" text:class-names="">Secretaria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8.47941in" svg:y="3.52958in" svg:width="0.99074in" svg:height="0.62912in" draw:id="id30" draw:style-name="a5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8.58949in" svg:y="3.63415in" svg:width="0.99074in" svg:height="0.62912in" draw:id="id31" draw:style-name="a53"><svg:title/><svg:desc/><text:p text:style-name="a52" text:class-names="" text:cond-style-name=""><text:span text:style-name="a51" text:class-names="">Apoyo administrativo</text:span></text:p><draw:enhanced-geometry draw:type="non-primitive" svg:viewBox="0 0 905930 575266" draw:enhanced-path="M 0 57527 C 0 25756 25756 0 57527 0 L 848403 0 C 880174 0 905930 25756 905930 57527 L 905930 517739 C 905930 549510 880174 575266 848403 575266 L 57527 575266 C 25756 575266 0 549510 0 517739 L 0 575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930"/><draw:equation draw:name="f7" draw:formula="?f4 / 575266"/><draw:equation draw:name="f8" draw:formula="0 * ?f5 / 905930"/><draw:equation draw:name="f9" draw:formula="57527 * ?f4 / 575266"/><draw:equation draw:name="f10" draw:formula="57527 * ?f5 / 905930"/><draw:equation draw:name="f11" draw:formula="0 * ?f4 / 575266"/><draw:equation draw:name="f12" draw:formula="848403 * ?f5 / 905930"/><draw:equation draw:name="f13" draw:formula="905930 * ?f5 / 905930"/><draw:equation draw:name="f14" draw:formula="517739 * ?f4 / 575266"/><draw:equation draw:name="f15" draw:formula="575266 * ?f4 / 5752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8in" fo:margin-left="2.6854in">
        <style:tab-stops/>
      </style:paragraph-properties>
      <style:text-properties style:font-name="Calibri" style:font-name-asian="Calibri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3194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GRAMA GORONA 2019</dc:title>
    <meta:initial-creator>ravila</meta:initial-creator>
    <dc:creator>Candelaria Sanchez</dc:creator>
    <meta:creation-date>2026-04-01T09:21:00Z</meta:creation-date>
    <dc:date>2026-04-01T09:21:00Z</dc:date>
    <meta:template xlink:href="Normal" xlink:type="simple"/>
    <meta:editing-cycles>2</meta:editing-cycles>
    <meta:editing-duration>PT60S</meta:editing-duration>
    <meta:user-defined meta:name="Created" meta:value-type="date">2019-11-19T00:00:00Z</meta:user-defined>
    <meta:user-defined meta:name="Creator">PDFCreator 3.3.2.3528</meta:user-defined>
    <meta:user-defined meta:name="LastSaved" meta:value-type="date">2021-10-14T00:00:00Z</meta:user-defined>
    <meta:document-statistic meta:page-count="1" meta:paragraph-count="1" meta:word-count="2" meta:character-count="26" meta:row-count="5" meta:non-whitespace-character-count="25"/>
  </office:meta>
</office:document-meta>
</file>