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xygen" svg:font-family="Oxygen, sans-serif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9999" loext:opacity="100%" style:font-name="inherit" fo:font-size="31.5pt" fo:font-weight="normal"/>
    </style:style>
    <style:style style:name="P2" style:family="paragraph" style:parent-style-name="Heading_20_3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9999" loext:opacity="100%" style:font-name="inherit" fo:font-size="18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Oxygen" fo:font-size="12.75pt" fo:letter-spacing="normal" fo:font-style="normal" fo:font-weight="normal"/>
    </style:style>
    <style:style style:name="T1" style:family="text">
      <style:text-properties fo:font-variant="normal" fo:text-transform="none" fo:color="#009999" loext:opacity="100%" style:text-line-through-style="none" style:text-line-through-type="none" style:font-name="Oxygen" fo:font-size="12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555555" loext:opacity="100%" style:font-name="Oxygen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ión económico-financiera</text:h>
      <text:h text:style-name="P2" text:outline-level="3">Presupuestos</text:h>
      <text:p text:style-name="P3"><text:a xlink:type="simple" xlink:href="https://colequimcan.es/wp-content/uploads/2026/04/Presupuesto-2026.xlsx" text:style-name="Internet_20_link" text:visited-style-name="Visited_20_Internet_20_Link"><text:span text:style-name="T1">Presupuesto 2026</text:span></text:a></text:p>
      <text:p text:style-name="P3"><text:a xlink:type="simple" xlink:href="https://colequimcan.es/wp-content/uploads/2025/03/Presupuesto-2025.csv" text:style-name="Internet_20_link" text:visited-style-name="Visited_20_Internet_20_Link"><text:span text:style-name="T1">Presupuesto 2025</text:span></text:a></text:p>
      <text:p text:style-name="P3"><text:a xlink:type="simple" xlink:href="https://colequimcan.es/wp-content/uploads/2024/02/PRESUPUESTOS-2024.csv" text:style-name="Internet_20_link" text:visited-style-name="Visited_20_Internet_20_Link"><text:span text:style-name="T1">Presupuesto 2024</text:span></text:a></text:p>
      <text:p text:style-name="P3"><text:a xlink:type="simple" xlink:href="https://colequimcan.es/wp-content/uploads/2023/10/PRESUPUESTOS-2023-1.xlsx" text:style-name="Internet_20_link" text:visited-style-name="Visited_20_Internet_20_Link"><text:span text:style-name="T1">Presupuesto 2023</text:span></text:a></text:p>
      <text:p text:style-name="P3"><text:a xlink:type="simple" xlink:href="https://colequimcan.es/wp-content/uploads/2022/06/PRESUPUESTOS-2022.xlsx" text:style-name="Internet_20_link" text:visited-style-name="Visited_20_Internet_20_Link"><text:span text:style-name="T1">Presupuesto 2022</text:span></text:a></text:p>
      <text:p text:style-name="P3"><text:a xlink:type="simple" xlink:href="https://colequimcan.es/wp-content/uploads/2020/11/PRESUPUESTOS_2020.docx" text:style-name="Internet_20_link" text:visited-style-name="Visited_20_Internet_20_Link"><text:span text:style-name="T1">Presupuesto 2021</text:span></text:a></text:p>
      <text:p text:style-name="P3"><text:a xlink:type="simple" xlink:href="https://colequimcan.es/wp-content/uploads/2020/11/PRESUPUESTOS_2020.docx" text:style-name="Internet_20_link" text:visited-style-name="Visited_20_Internet_20_Link"><text:span text:style-name="T1">Presupuesto 2020</text:span></text:a></text:p>
      <text:p text:style-name="P3"><text:a xlink:type="simple" xlink:href="https://colequimcan.es/wp-content/uploads/2020/11/PRESUPUESTOS_2019.docx" text:style-name="Internet_20_link" text:visited-style-name="Visited_20_Internet_20_Link"><text:span text:style-name="T1">Presupuesto 2019</text:span></text:a></text:p>
      <text:h text:style-name="P2" text:outline-level="3">Ingresos y gastos – Balance de cuentas</text:h>
      <text:p text:style-name="P3"><text:a xlink:type="simple" xlink:href="https://colequimcan.es/wp-content/uploads/2026/04/Ingresos-Gastos-2025-COQC.xlsx" text:style-name="Internet_20_link" text:visited-style-name="Visited_20_Internet_20_Link"><text:span text:style-name="T1">Ingresos y gastos 2025</text:span></text:a></text:p>
      <text:p text:style-name="P3"><text:a xlink:type="simple" xlink:href="https://colequimcan.es/wp-content/uploads/2025/03/Ingresos-y-gastos-2024.csv" text:style-name="Internet_20_link" text:visited-style-name="Visited_20_Internet_20_Link"><text:span text:style-name="T1">Ingresos y gastos 2024</text:span></text:a></text:p>
      <text:p text:style-name="P3"><text:a xlink:type="simple" xlink:href="https://colequimcan.es/wp-content/uploads/2024/02/IG-h.-31.12.23.csv" text:style-name="Internet_20_link" text:visited-style-name="Visited_20_Internet_20_Link"><text:span text:style-name="T1">Ingresos y gastos 2023</text:span></text:a></text:p>
      <text:p text:style-name="P3"><text:a xlink:type="simple" xlink:href="https://colequimcan.es/wp-content/uploads/2023/10/IG-Col-2022.xlsx" text:style-name="Internet_20_link" text:visited-style-name="Visited_20_Internet_20_Link"><text:span text:style-name="T1">Ingresos y gastos 2022</text:span></text:a></text:p>
      <text:p text:style-name="P3"><text:a xlink:type="simple" xlink:href="https://colequimcan.es/wp-content/uploads/2022/06/Adenda-IG-Col-2021.xlsx" text:style-name="Internet_20_link" text:visited-style-name="Visited_20_Internet_20_Link"><text:span text:style-name="T1">Ingresos y gastos 2021</text:span></text:a></text:p>
      <text:p text:style-name="P3"><text:a xlink:type="simple" xlink:href="https://colequimcan.es/wp-content/uploads/2021/04/IG-2020.pdf" text:style-name="Internet_20_link" text:visited-style-name="Visited_20_Internet_20_Link"><text:span text:style-name="T1">Ingresos y gastos 2020</text:span></text:a></text:p>
      <text:p text:style-name="P3"><text:a xlink:type="simple" xlink:href="https://colequimcan.es/wp-content/uploads/2020/11/Ingreso-y-gastos-2019.docx" text:style-name="Internet_20_link" text:visited-style-name="Visited_20_Internet_20_Link"><text:span text:style-name="T1">Ingresos y gastos 2019</text:span></text:a></text:p>
      <text:h text:style-name="P2" text:outline-level="3">Memorias anuales</text:h>
      <text:p text:style-name="P3"><text:span text:style-name="T2">Puede consultar toda la información en las Memorias Anuales del Colegio Oficial de Químicos de Canarias accediendo a este </text:span><text:a xlink:type="simple" xlink:href="https://colequimcan.es/memorias-anuales" text:style-name="Internet_20_link" text:visited-style-name="Visited_20_Internet_20_Link"><text:span text:style-name="T1">enlace</text:span></text:a><text:span text:style-name="T2">.</text:span></text:p>
      <text:p text:style-name="P3"><text:span text:style-name="T2">Según estable la normativa vigente, ni la </text:span><text:a xlink:type="simple" xlink:href="https://www.boe.es/buscar/act.php?id=BOE-A-1974-289" office:target-frame-name="_blank" xlink:show="new" text:style-name="Internet_20_link" text:visited-style-name="Visited_20_Internet_20_Link"><text:span text:style-name="T1">Ley de Colegios Profesionales</text:span></text:a><text:span text:style-name="T2"> ni la </text:span><text:a xlink:type="simple" xlink:href="https://www.boe.es/eli/es/rdlg/2010/07/02/1/con" office:target-frame-name="_blank" xlink:show="new" text:style-name="Internet_20_link" text:visited-style-name="Visited_20_Internet_20_Link"><text:span text:style-name="T1">Ley de Sociedades de Capital</text:span></text:a><text:span text:style-name="T2">, establecen ningún requisito ni disposición que incluya la obligatoriedad de auditoría externa al Colegio por lo que no se ha realizado ninguna durante el año 2023-2024.</text:span></text:p>
      <text:h text:style-name="P2" text:outline-level="3">Financiación</text:h>
      <text:p text:style-name="P4">Según el artículo 51, De los recursos económicos de los Colegios, de los Estatutos vigentes del Colegio: Constituyen los recursos económicos de los Colegios:</text:p>
      <text:p text:style-name="P4">a) Las cuotas periódicas, ordinarias o extraordinarias que señale cada Colegio a sus miembros.</text:p>
      <text:p text:style-name="P4">b) La cuota de colegiación que pudiera establecer el Colegio.</text:p>
      <text:p text:style-name="P4">c) Los frutos, rentas e intereses de toda clase que produzcan los bienes o derechos que integren el patrimonio del Colegio.</text:p>
      <text:p text:style-name="P4">d) Los derechos por visado de proyectos y demás servicios que tengan establecidos los Colegios.</text:p>
      <text:p text:style-name="P4"><text:soft-page-break/>e) Los ingresos que se obtuvieran por publicaciones que realicen, por matrículas de cursos que puedan organizar, por prestación de servicios a sus colegiados y otros conceptos análogos.</text:p>
      <text:p text:style-name="P4">f) Las subvenciones, donativos, herencias o legados que se otorguen por el Estado, corporaciones oficiales, entidades públicas o privadas y particulares.</text:p>
      <text:p text:style-name="P4">g) Las cantidades que por cualquier otro concepto no especificado puedan percibir los Colegios.</text:p>
      <text:p text:style-name="P3"><text:span text:style-name="T2"/></text:p>
      <text:p text:style-name="P4">Fecha de Actualización: miércoles, 08 de abril de 202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xygen" svg:font-family="Oxygen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09:11:19.888517500</meta:creation-date>
    <dc:date>2026-04-08T09:12:46.080672300</dc:date>
    <meta:editing-duration>PT1M26S</meta:editing-duration>
    <meta:editing-cycles>1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1" meta:word-count="276" meta:character-count="1815" meta:non-whitespace-character-count="1569"/>
  </office:meta>
</office:document-meta>
</file>