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xygen" svg:font-family="Oxygen, sans-serif"/>
    <style:font-face style:name="inherit" svg:font-family="inherit"/>
  </office:font-face-decls>
  <office:automatic-styles>
    <style:style style:name="P1" style:family="paragraph" style:parent-style-name="Heading_20_1">
      <style:paragraph-properties fo:margin-left="0cm" fo:margin-right="0cm" fo:margin-top="0cm" fo:margin-bottom="0cm" style:contextual-spacing="false" fo:text-indent="0cm" style:auto-text-indent="false" fo:padding="0cm" fo:border="none"/>
      <style:text-properties fo:color="#009999" loext:opacity="100%" style:font-name="inherit" fo:font-size="31.5pt"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555555" loext:opacity="100%" style:font-name="Oxygen" fo:font-size="12.75pt" fo:letter-spacing="normal" fo:font-style="normal" fo:font-weight="normal"/>
    </style:style>
    <style:style style:name="P4"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555555" loext:opacity="100%" style:font-name="Oxygen" fo:font-size="12.75pt" fo:letter-spacing="normal" fo:font-style="normal" fo:font-weight="normal"/>
    </style:style>
    <style:style style:name="T1" style:family="text">
      <style:text-properties fo:font-variant="normal" fo:text-transform="none" fo:color="#555555" loext:opacity="100%" style:font-name="Oxygen" fo:font-size="12.75pt" fo:letter-spacing="normal" fo:font-style="normal" fo:font-weight="normal"/>
    </style:style>
    <style:style style:name="T2" style:family="text">
      <style:text-properties fo:font-variant="normal" fo:text-transform="none" fo:color="#009999" loext:opacity="100%" style:text-line-through-style="none" style:text-line-through-type="none" style:font-name="Oxygen" fo:font-size="12.75pt" fo:letter-spacing="normal" fo:font-style="normal" style:text-underline-style="none" fo:font-weight="normal" style:text-blinking="false"/>
    </style:style>
    <style:style style:name="T3" style:family="text">
      <style:text-properties fo:font-variant="normal" fo:text-transform="none" fo:color="#555555" loext:opacity="100%" style:font-name="Oxygen" fo:font-size="12.75pt" fo:letter-spacing="normal" fo:font-style="normal" fo:font-weight="bold"/>
    </style:style>
    <style:style style:name="T4" style:family="text">
      <style:text-properties fo:font-variant="normal" fo:text-transform="none" fo:color="#009999" loext:opacity="100%" style:text-line-through-style="none" style:text-line-through-type="none" style:font-name="Oxygen" fo:font-size="12.75pt" fo:letter-spacing="normal" fo:font-style="normal" style:text-underline-style="none" fo:font-weight="bold" style:text-blinking="fals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tratos</text:h>
      <text:p text:style-name="P2"><text:span text:style-name="T1">No son aplicables al Colegio las normas referidas a la publicación de contratos sometidos a Derecho administrativo, dado que Colegio no se encuentra sometido a la </text:span><text:a xlink:type="simple" xlink:href="https://www.boe.es/buscar/pdf/2017/BOE-A-2017-12902-consolidado.pdf" office:target-frame-name="_blank" xlink:show="new" text:style-name="Internet_20_link" text:visited-style-name="Visited_20_Internet_20_Link"><text:span text:style-name="T2">Ley 9/2017, de 8 de noviembre, de Contratos del Sector Público, por la que se transponen al ordenamiento jurídico español las Directivas del Parlamento Europea y del Consejo 214/23/UE y 2014/24/UE, de 26 de febrero de 2014.</text:span></text:a><text:span text:style-name="T1"> Según indica el artículo 3, aunque somos una Corporación de derecho público, nos excluye, entre otros requisitos, al financiarnos mayoritariamente con las cuotas de nuestros colegiados y con los servicios que prestamos. El Colegio tampoco es parte de contratada. Todo ello sin perjuicio de la aplicación de la normativa correspondiente que regularía la relación en el caso concreto del Colegio con las Administraciones Públicas.</text:span></text:p>
      <text:p text:style-name="P3"/>
      <text:p text:style-name="P2"><text:span text:style-name="Strong_20_Emphasis"><text:span text:style-name="T3">El Colegio Oficial de Químicos de Canarias no ha realizado contrataciones sometidas a Derecho Administrativo. </text:span></text:span></text:p>
      <text:p text:style-name="P3">No obstante, a continuación puede consultar una síntesis de los contratos suscritos con los principales proveedores que prestan sus servicios al Colegio.</text:p>
      <text:p text:style-name="P2"><text:a xlink:type="simple" xlink:href="https://colequimcan.es/wp-content/uploads/2026/04/PROVEEDORES-CONTRATOS-2025.xlsx" text:style-name="Internet_20_link" text:visited-style-name="Visited_20_Internet_20_Link"><text:span text:style-name="T2">Contratos *.xlsx</text:span></text:a></text:p>
      <text:p text:style-name="P2"><text:a xlink:type="simple" xlink:href="https://colequimcan.es/wp-content/uploads/2026/04/PROVEEDORES-CONTRATOS-2025.ods" text:style-name="Internet_20_link" text:visited-style-name="Visited_20_Internet_20_Link"><text:span text:style-name="T2">Contratos *.ods</text:span></text:a></text:p>
      <text:p text:style-name="P3">Además:</text:p>
      <text:list text:style-name="L1">
        <text:list-item>
          <text:p text:style-name="P4">En el año 2024-2025 no se han producido penalidades impuestas por incumplimiento de los/las contratistas.</text:p>
        </text:list-item>
        <text:list-item>
          <text:p text:style-name="P4">En el año 2024-2025 no ha habido modificaciones de los contratos formalizados.</text:p>
        </text:list-item>
        <text:list-item>
          <text:p text:style-name="P4">En el año 2024-2025 no se han producido desistimiento y renuncia de los contratos.</text:p>
        </text:list-item>
      </text:list>
      <text:p text:style-name="P2"><text:span text:style-name="Strong_20_Emphasis"><text:span text:style-name="T3">Estadísticas de los contratos:</text:span></text:span><text:span text:style-name="T1"> al no estar sometidos a derecho administrativo el total de los contratos se han hecho directamente con los proveedores de servicios y suministros sin publicidad de los mismos. </text:span></text:p>
      <text:p text:style-name="P3">El Colegio puede ser adjudicatario de contratos menores por parte de las administraciones públicas.</text:p>
      <text:p text:style-name="P2"><text:span text:style-name="Strong_20_Emphasis"><text:span text:style-name="T3">En este sentido, durante los ejercicios 2024 y 2025, el Colegio Oficial de Químicos de Canarias no fue adjudicatario de ningún contrato.</text:span></text:span></text:p>
      <text:p text:style-name="P2"><text:span text:style-name="Strong_20_Emphasis"><text:span text:style-name="T3">Estadísticas de los contratos menores como adjudicatarios:</text:span></text:span><text:span text:style-name="T1"> No aplica. </text:span></text:p>
      <text:p text:style-name="P2"><text:span text:style-name="T1">Para más información, puede consultarse la </text:span><text:a xlink:type="simple" xlink:href="https://www.boe.es/buscar/act.php?id=BOE-A-2017-12902" office:target-frame-name="_blank" xlink:show="new" text:style-name="Internet_20_link" text:visited-style-name="Visited_20_Internet_20_Link"><text:span text:style-name="Strong_20_Emphasis"><text:span text:style-name="T4">Ley 9/2017, de 8 de noviembre, de Contratos del Sector Público</text:span></text:span></text:a><text:span text:style-name="T1">, por la que se transponen al ordenamiento jurídico español las Directivas del Parlamento Europeo y del Consejo 2014/23/UE y 2014/24/UE, de 26 de febrero de 2014.</text:span></text:p>
      <text:p text:style-name="P2"><text:span text:style-name="T1"/></text:p>
      <text:p text:style-name="P3">Fecha de actualización 14/04/2026.</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xygen" svg:font-family="Oxygen,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4T08:20:40.576374300</meta:creation-date>
    <dc:date>2026-04-14T08:21:15.369782000</dc:date>
    <meta:editing-duration>PT34S</meta:editing-duration>
    <meta:editing-cycles>1</meta:editing-cycles>
    <meta:generator>LibreOffice/25.8.5.2$Windows_X86_64 LibreOffice_project/9c8b85f387cc00a89945a79c9e6239f32e450ac2</meta:generator>
    <meta:document-statistic meta:table-count="0" meta:image-count="0" meta:object-count="0" meta:page-count="1" meta:paragraph-count="16" meta:word-count="338" meta:character-count="2206" meta:non-whitespace-character-count="1884"/>
  </office:meta>
</office:document-meta>
</file>