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tribuciones</text:p>
      <text:p text:style-name="Normal">De acuerdo con los vigentes Estatutos Colegiales, el desempeño de los cargos de la Junta Directiva lo será a título gratuito, aunque no oneroso, y será incompatible con cualquier cargo retribuido del Colegio. Los miembros de dicho órgano no reciben retribución por el desempeño de sus funciones.</text:p>
      <text:p text:style-name="Normal">En cumplimiento del aparatado 1.f del artículo 8 de la Ley 19/2013, de 9 de diciembre, de transparencia, acceso a la información pública y buen gobierno, las retribuciones percibidas anualmente por el cargo de gerente como alto cargo de la entidad, deberán publicarse. El cargo de gerente se encuentra vacante.<text:s/></text:p>
      <text:p text:style-name="Normal"/>
      <text:p text:style-name="Normal">Histórico: descarga archivo en formato (*.docx) y (*.odt).</text:p>
      <text:p text:style-name="Normal"/>
      <text:p text:style-name="Normal">Última actualización miércoles, 10 de septiembre 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5-09-10T07:20:00Z</meta:creation-date>
    <dc:date>2025-09-10T07:2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0" meta:row-count="5" meta:non-whitespace-character-count="627"/>
  </office:meta>
</office:document-meta>
</file>