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automatic-styles/>
  <office:body>
    <office:text>
      <text:h text:outline-level="1">Plan de Gobierno Abierto y Transparencia</text:h>
      <text:p>El Colegio Oficial de Químicos de Canarias presenta su hoja de ruta para el desarrollo de un modelo de Gobierno Abierto, basado en los principios de innovación, participación y colaboración. Este Plan Estratégico será la guía de nuestras acciones en los próximos años y forma parte de nuestro compromiso con la transparencia y la mejora continua en la gestión colegial.</text:p>
      <text:h text:outline-level="2">1. Visión y Objetivos Estratégicos</text:h>
      <text:p>El Colegio Oficial de Químicos de Canarias se compromete a desarrollar un modelo de gestión abierto y responsable, en el que la Transparencia, la Participación y la Colaboración sean ejes fundamentales. Nuestros objetivos estratégicos son:</text:p>
      <text:list>
        <text:list-item>
          <text:p>Transparencia: Cumplir y superar los requisitos normativos en materia de publicidad activa, garantizando la calidad, claridad y reutilización de la información.</text:p>
        </text:list-item>
        <text:list-item>
          <text:p>Participación: Habilitar canales eficaces que favorezcan la implicación de los colegiados en las decisiones y políticas del Colegio.</text:p>
        </text:list-item>
        <text:list-item>
          <text:p>Colaboración: Promover alianzas con instituciones, universidades, empresas y sociedad civil para abordar los retos de la profesión química y su contribución al desarrollo sostenible.</text:p>
        </text:list-item>
      </text:list>
      <text:h text:outline-level="2">2. Líneas de Actuación Estratégica</text:h>
      <text:h text:outline-level="3">2.1 Excelencia en Transparencia y Calidad de la Información</text:h>
      <text:list>
        <text:list-item>
          <text:p>Calidad y Proactividad: Implementar la práctica de la 'declaración explícita de inexistencia' en aquellos apartados sin actividad en un periodo concreto, evitando vacíos de información.</text:p>
        </text:list-item>
        <text:list-item>
          <text:p>Datos Abiertos: Priorizar la publicación de información de interés general (presupuestos, contratos, organigrama, memorias de actividad, subvenciones) en formatos abiertos y reutilizables (CSV, Excel), más allá de los documentos PDF.</text:p>
        </text:list-item>
        <text:list-item>
          <text:p>Accesibilidad Universal: Realizar revisiones periódicas para garantizar que toda la información sea accesible y conforme a la normativa vigente.</text:p>
        </text:list-item>
      </text:list>
      <text:h text:outline-level="3">2.2 Participación Colegial y Ciudadana</text:h>
      <text:list>
        <text:list-item>
          <text:p>Nuevos Canales Digitales: Desarrollo de un Portal de Participación en la web del Colegio, que permita consultas, encuestas y recogida de propuestas sobre temas de interés para la profesión.</text:p>
        </text:list-item>
        <text:list-item>
          <text:p>Espacios de diálogo: Impulsar foros, jornadas y encuentros en los que los colegiados puedan expresar sus inquietudes y aportar ideas para la mejora de los servicios colegiales.</text:p>
        </text:list-item>
      </text:list>
      <text:h text:outline-level="3">2.3 Impulso a la Colaboración y la Innovación Abierta</text:h>
      <text:list>
        <text:list-item>
          <text:p>Alianzas Estratégicas: Establecer convenios y proyectos conjuntos con universidades, centros de investigación, colegios profesionales, administraciones públicas y entidades sociales para generar sinergias y visibilizar el valor de la química en la sociedad.</text:p>
        </text:list-item>
        <text:list-item>
          <text:p>Inteligencia Colectiva: Promover iniciativas que permitan aprovechar la experiencia y el conocimiento de los colegiados para co-crear soluciones innovadoras a los retos de la profesión, especialmente en ámbitos como la sostenibilidad, la salud y la industria.</text:p>
        </text:list-item>
      </text:list>
      <text:h text:outline-level="2">3. Compromiso con el Futuro</text:h>
      <text:p>Este Plan Estratégico de Gobierno Abierto y Transparencia refleja el compromiso del Colegio Oficial de Químicos de Canarias con una gestión más participativa, colaborativa y cercana. Invitamos a todos nuestros colegiados, así como al conjunto de la ciudadanía, instituciones y empresas, a utilizar la información publicada, a implicarse en los nuevos canales de participación y a colaborar en la construcción de un Colegio más fuerte, útil y transparente. La transparencia es una herramienta de mejora continua y un principio esencial para fortalecer la profesión química y su aportación a la sociedad canaria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