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1" style:family="paragraph"/>
  </office:automatic-styles>
  <office:body>
    <office:text text:use-soft-page-breaks="true">
      <text:p text:style-name="P1">Personal de libre nombramiento</text:p>
      <text:p text:style-name="Normal"/>
      <text:list text:style-name="LFO1" text:continue-numbering="true">
        <text:list-item>
          <text:p text:style-name="P2">Titulados de órganos superiores y directivos. <text:span text:style-name="T3">Actualmente la plaza de gerente está vacante.</text:span></text:p>
        </text:list-item>
        <text:list-item>
          <text:p text:style-name="P4">Personal de confianza y asimilados. No existe personal de confianza y asesoramiento especial.</text:p>
        </text:list-item>
        <text:list-item>
          <text:p text:style-name="P5">Autorizaciones en ejercicio de actividad privada. El Colegio Oficial de Químicos de Canarias no ha emitido autorizaciones para el ejercicio de actividad privada al cese de los altos cargos o asimilados.</text:p>
        </text:list-item>
      </text:list>
      <text:p text:style-name="Normal"/>
      <text:p text:style-name="Normal">Última actualización<text:s/>miércoles,<text:s/>10<text:s/>de<text:s/>septiembre<text:s/>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5-09-10T07:13:00Z</meta:creation-date>
    <dc:date>2025-09-10T07:13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9" meta:row-count="3" meta:non-whitespace-character-count="407"/>
  </office:meta>
</office:document-meta>
</file>