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Órgano competente</text:p>
      <text:p text:style-name="Normal">El órgano competente para conocer de las solicitudes de acceso es la Junta Directiva del Colegio Oficial de Químicos de Canarias.</text:p>
      <text:p text:style-name="Normal">Estadísticas de derechos de acceso</text:p>
      <text:p text:style-name="Normal">No se han recibido solicitudes de derechos de acceso a la información pública en el año 2023 y 2024.</text:p>
      <text:p text:style-name="Normal">Reclamaciones sobre solicitudes presentadas ante el Comisionado de Transparencia</text:p>
      <text:p text:style-name="Normal">No existen reclamaciones presentadas ante el Comisionado de Transparencia en 2023 y 2024. </text:p>
      <text:p text:style-name="Normal">La reclamación podrá presentarse en el registro del comisionado de Transparencia y Acceso a la Información Pública y en cualquiera de los lugares previstos para la presentación de escritos dirigidos a la administración pública de la Comunidad Autónoma de Canarias; es decir, registros oficiales del Gobierno de Canarias, Cabildos y Ayuntamientos, principalmente.</text:p>
      <text:p text:style-name="Normal"><text:a xlink:href="https://sede.transparenciacanarias.org/" office:target-frame-name="_blank" xlink:show="new"><text:span text:style-name="Hipervínculo">Más información en Sede Electrónica del Comisionado de Transparencia.</text:span></text:a></text:p>
      <text:p text:style-name="Normal">Resoluciones denegatorias</text:p>
      <text:p text:style-name="Normal">La Junta Directiva del Colegio Oficial de Químicos de Canarias no ha dictado resoluciones denegatorias desde que existen datos (años 2019 a 2024, ambos incluidos).</text:p>
      <text:p text:style-name="Normal">Solicitudes de acceso a la información pública</text:p>
      <text:p text:style-name="Normal">Cumplimente el formulario que podrá enviar por correo electrónico a <text:a xlink:href="mailto:secretaria@colequimcan.es" office:target-frame-name="_top" xlink:show="replace"><text:span text:style-name="Hipervínculo">secretaria@colequimcan.es</text:span></text:a>, entregar en la sede del Colegio o enviar por correo postal o cualquiera de los medios previstos por la ley.</text:p>
      <text:p text:style-name="Normal">Formulario en formato (<text:a xlink:href="https://colequimcan.es/wp-content/uploads/2021/10/Formulario-Derechos-de-Acceso.pdf" office:target-frame-name="_top" xlink:show="replace"><text:span text:style-name="Hipervínculo">*.pdf</text:span></text:a>), (<text:a xlink:href="https://colequimcan.es/wp-content/uploads/2021/10/Formulario-Derechos-de-Acceso.docx" office:target-frame-name="_top" xlink:show="replace"><text:span text:style-name="Hipervínculo">*.docx</text:span></text:a>) y (<text:a xlink:href="https://colequimcan.es/wp-content/uploads/2021/10/Formulario-Derechos-de-Acceso.odt" office:target-frame-name="_top" xlink:show="replace"><text:span text:style-name="Hipervínculo">*.odt</text:span></text:a>).</text:p>
      <text:p text:style-name="Normal">Para más información, consulte el <text:a xlink:href="https://colequimcan.es/wp-content/uploads/2020/11/Reglamento-Transparencia-y-Acceso-Informacion-Publica-COQC-FD.pdf" office:target-frame-name="_blank" xlink:show="new"><text:span text:style-name="Hipervínculo">Reglamento de Transparencia y Acceso a la Información Pública</text:span></text:a> del Colegio Oficial de Químicos de Canarias.</text:p>
      <text:p text:style-name="Normal">Fecha de actualización: miércoles,<text:s/>10 de septiembre de 202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5-09-10T11:02:00Z</meta:creation-date>
    <dc:date>2025-09-10T11:02:00Z</dc: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135" meta:row-count="15" meta:non-whitespace-character-count="1810"/>
  </office:meta>
</office:document-meta>
</file>