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2"/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12.0385416666667cm" style:use-optimal-column-width="true"/>
    </style:style>
    <style:style style:name="co3" style:family="table-column">
      <style:table-column-properties fo:break-before="auto" style:column-width="10.2129166666667cm" style:use-optimal-column-width="true"/>
    </style:style>
    <style:style style:name="co4" style:family="table-column">
      <style:table-column-properties fo:break-before="auto" style:column-width="11.0860416666667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NOMIN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FIRMANTE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PRÓXIMO VENCIMIENTO</text:p>
          </table:table-cell>
          <table:table-cell office:value-type="string" table:style-name="ce2">
            <text:p>ÓRGANOS COMPETENTES</text:p>
          </table:table-cell>
          <table:table-cell office:value-type="string" table:style-name="ce2">
            <text:p>OBLIGACIONES ECONÓMICAS 2024 €</text:p>
          </table:table-cell>
          <table:table-cell office:value-type="string" table:style-name="ce2">
            <text:p>MODIFICACIONE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NVENIO DE COLABORACIÓN INSTITUCIONAL</text:p>
          </table:table-cell>
          <table:table-cell office:value-type="string" table:style-name="ce1">
            <text:p>Condiciones especiales en cursos de formación especializados.</text:p>
          </table:table-cell>
          <table:table-cell office:value-type="string" table:style-name="ce6">
            <text:p>Miguel Iván Martín Fernández, Escuela Superior de Estudios Técnicos de Canarias, S.L.</text:p>
          </table:table-cell>
          <table:table-cell office:value-type="string" table:style-name="ce1">
            <text:p>CUATRIANUAL, PRROGABLE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2027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NVENIO DE COLABORACIÓN ENTRE COLEGIO OFICIAL DE QUÍMICOS DE CANARIAS Y GRUPO PSN</text:p>
          </table:table-cell>
          <table:table-cell office:value-type="string" table:style-name="ce1">
            <text:p>CONDICIONES ESPECIALES SEGUROS COLEGIADOS</text:p>
          </table:table-cell>
          <table:table-cell office:value-type="string" table:style-name="ce1">
            <text:p>PSN</text:p>
          </table:table-cell>
          <table:table-cell office:value-type="string" table:style-name="ce1">
            <text:p>INDEFINIDO CON VARIACIÓN DE CONDICIONES ANUAL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2026</text:p>
          </table:table-cell>
          <table:table-cell office:value-type="string" table:style-name="ce5">
            <text:p>JUNTA DIRECTIVA</text:p>
          </table:table-cell>
          <table:table-cell office:value-type="float" office:value="96.9" table:style-name="ce8">
            <text:p>96,90</text:p>
          </table:table-cell>
          <table:table-cell office:value-type="string" table:style-name="ce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NVENIO DE COLABORACIÓN ENTRE COLEGIO OFICIAL DE QUÍMICOS DE CANARIAS Y LA MUTUALIDAD DE ARQUITECTOS Y QUÍMICOS</text:p>
          </table:table-cell>
          <table:table-cell office:value-type="string" table:style-name="ce1">
            <text:p>CONDICIONES ESPECIALES PRODUCTOS MUTUALIDAD COLEGIADOS</text:p>
          </table:table-cell>
          <table:table-cell office:value-type="string" table:style-name="ce1">
            <text:p>HNA</text:p>
          </table:table-cell>
          <table:table-cell office:value-type="string" table:style-name="ce1">
            <text:p>INDEFINIDO CON VARIACIÓN DE CONDICIONES ANUAL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26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NVENIO​ ​DE​ ​COLABORACIÓN​ ​ENTRE​ ​EL​ ​COLEGIO​ ​OFICIAL​ ​DE​ ​QUÍMICOS​ ​DE CANARIAS​ ​Y​ ​“ALONSO​ ​&amp;​ ​DIAZ​ ​ABOGADOS”</text:p>
          </table:table-cell>
          <table:table-cell office:value-type="string" table:style-name="ce1">
            <text:p>Condiciones especiales de servicios jurídicos para Colegio y colegiados.</text:p>
          </table:table-cell>
          <table:table-cell office:value-type="string" table:style-name="ce6">
            <text:p>Mª José Alonso Álvarez y Mónica Díaz Pérez, DESPACHO DE ABOGADOS ALONSO &amp; DÍAZ</text:p>
          </table:table-cell>
          <table:table-cell office:value-type="string" table:style-name="ce1">
            <text:p>1 AÑO PRORROGABLE<text:s/>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24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se prorroga en 2025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CUERDO DE COOPERACION ENTRE</text:p>
            <text:p>El COLEGIO OFICIAL DE QUIMICOS DE CANARIAS (COLEGIO) Y</text:p>
            <text:p>LA ASOCIACIÓN DE QUIMICOS E INGENIEROS QUIMICOS DE CANARIAS (AQIQC)</text:p>
          </table:table-cell>
          <table:table-cell office:value-type="string" table:style-name="ce1">
            <text:p>El objeto del presente Acuerdo es el de fijar las pautas generales de colaboración entre las Partes y que responden a los fines que cada Parte tiene atribuidos.</text:p>
          </table:table-cell>
          <table:table-cell office:value-type="string" table:style-name="ce1">
            <text:p>Christian León Torrecillas, presidente AQIQC</text:p>
          </table:table-cell>
          <table:table-cell office:value-type="string" table:style-name="ce1">
            <text:p>1 AÑO PRORROGABLE<text:s/>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6</text:p>
          </table:table-cell>
          <table:table-cell office:value-type="string" table:style-name="ce5">
            <text:p>JUNTA DIRECTIVA</text:p>
          </table:table-cell>
          <table:table-cell office:value-type="float" office:value="250" table:style-name="ce3">
            <text:p>250,00</text:p>
          </table:table-cell>
          <table:table-cell office:value-type="string" table:style-name="ce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NVENIO DE COLABORACIÓN ENTRE COLEGIO OFICIAL DE QUÍMICOS DE CANARIAS Y LA UNIÓN PROFESIONAL DE CANARIAS</text:p>
          </table:table-cell>
          <table:table-cell office:value-type="string" table:style-name="ce1">
            <text:p>PERTENENCIA UNION PROFESIONAL DE CANARIAS</text:p>
          </table:table-cell>
          <table:table-cell office:value-type="string" table:style-name="ce1">
            <text:p>Víctor Hernández, gerente UPCAN</text:p>
          </table:table-cell>
          <table:table-cell office:value-type="string" table:style-name="ce1">
            <text:p>1 AÑO PRORROGABLE INDEFINIDAMENTE</text:p>
          </table:table-cell>
          <table:table-cell office:value-type="float" office:value="2014" table:style-name="ce4">
            <text:p>2014</text:p>
          </table:table-cell>
          <table:table-cell table:style-name="ce4"/>
          <table:table-cell office:value-type="string" table:style-name="ce5">
            <text:p>JUNTA DIRECTIVA</text:p>
          </table:table-cell>
          <table:table-cell office:value-type="float" office:value="300" table:style-name="ce8">
            <text:p>300,00</text:p>
          </table:table-cell>
          <table:table-cell office:value-type="string" table:style-name="ce1">
            <text:p>Se revisará en 2026 porque la prorroga no debe ser indefinida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UERDO DE COLABORACIÓN 2022</text:p>
          </table:table-cell>
          <table:table-cell office:value-type="string" table:style-name="ce1">
            <text:p>Promoción de EXPOQUIMIA</text:p>
          </table:table-cell>
          <table:table-cell office:value-type="string" table:style-name="ce1">
            <text:p>Xavier Pascual, director<text:s/></text:p>
          </table:table-cell>
          <table:table-cell office:value-type="string" table:style-name="ce1">
            <text:p>Hasta la celebración de Expoquimia, prorrogable tras celebración.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6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ONVENIO DE COLABORACIÓN ENTRE COLEGIO OFICIAL DE QUÍMICOS DE CANARIAS Y EUROFINS LGS MEGALAB ANÁLISIS CLÍNICOS</text:p>
          </table:table-cell>
          <table:table-cell office:value-type="string" table:style-name="ce6">
            <text:p>Realizarse analíticas serológicas para la detección de anticuerpos por COVID-19,</text:p>
          </table:table-cell>
          <table:table-cell office:value-type="string" table:style-name="ce6">
            <text:p>Irene González de la Cruz, EUROFINS LGS MEGALAB ANÁLISIS CLÍNICOS</text:p>
          </table:table-cell>
          <table:table-cell office:value-type="string" table:style-name="ce6">
            <text:p>6 MESES PRORROGABLES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2022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 pausa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CONVENIO DE COLABORACIÓN ENTRE COLEGIO OFICIAL DE QUÍMICOS DE CANARIAS Y BANCO SABADELL S.A.</text:p>
          </table:table-cell>
          <table:table-cell office:value-type="string" table:style-name="ce6">
            <text:p>El COLEGIO y sus empleados, sus colegiados, familiares de primer grado y empleados de estos colegiados podrán acceder a los productos y servicios financieros ofrecidos por BANCO SABADELL, en las condiciones que figuren en el ANEXO I de este convenio.</text:p>
          </table:table-cell>
          <table:table-cell office:value-type="string" table:style-name="ce1">
            <text:p>Luisa Juliá Quevedo, BANCO SABADELL</text:p>
          </table:table-cell>
          <table:table-cell office:value-type="string" table:style-name="ce1">
            <text:p>3 AÑOS, PRORROGABLE 1 AÑO MÁ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5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ICAR SL</text:p>
          </table:table-cell>
          <table:table-cell office:value-type="string" table:style-name="ce6">
            <text:p>Condiciones especiales para colegiados en sus tarifas de alquiler de vehículos.<text:s/></text:p>
          </table:table-cell>
          <table:table-cell office:value-type="string" table:style-name="ce1">
            <text:p>CICAR</text:p>
          </table:table-cell>
          <table:table-cell office:value-type="string" table:style-name="ce1">
            <text:p>INDEFINIDO</text:p>
          </table:table-cell>
          <table:table-cell office:value-type="string" table:style-name="ce4">
            <text:p>2021</text:p>
          </table:table-cell>
          <table:table-cell table:style-name="ce4"/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 revisará en 2026 porque la prorroga no debe ser indefinida.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UERTEVENTURA LIFE, S.L.</text:p>
          </table:table-cell>
          <table:table-cell office:value-type="string" table:style-name="ce6">
            <text:p>Descuentos en alojamientos de la cadena de hoteles Beach Mate.</text:p>
          </table:table-cell>
          <table:table-cell office:value-type="string" table:style-name="ce6">
            <text:p>José Carlos Carrillo Hernández Siverio, FUERTEVENTURA LIFE, S.L.</text:p>
          </table:table-cell>
          <table:table-cell office:value-type="string" table:style-name="ce6">
            <text:p>INDEFINIDO</text:p>
          </table:table-cell>
          <table:table-cell office:value-type="float" office:value="2021" table:style-name="ce5">
            <text:p>2021</text:p>
          </table:table-cell>
          <table:table-cell table:style-name="ce5"/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 revisará en 2026 porque la prorroga no debe ser indefinida.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CONVENIO DE COLABORACION ENTRE EL COLEGIO DE QUIMICOS DE CANARIAS Y LA ASESORIA PLASENCIA Y GARCIA DEL CASTILLO, SL,</text:p>
          </table:table-cell>
          <table:table-cell office:value-type="string" table:style-name="ce6">
            <text:p>Prestar colaboración al COLEGIO <text:s/>Y <text:s/>ASOCIACION <text:s/>interviniente, <text:s/>especialmente <text:s/>en <text:s/>la materia <text:s/>Laboral <text:s/>y <text:s/>en <text:s/>cualquier <text:s/>otra <text:s/>que <text:s/>necesiten, <text:s/>a <text:s/>solicitud <text:s/>de <text:s/>los <text:s/>Colegiados y ​Asociados, teniendo derecho a <text:s/>una primera consulta , bien telefónica o presencial en el despacho de la Asesoría totalmente <text:s/>gratuita<text:s/></text:p>
          </table:table-cell>
          <table:table-cell office:value-type="string" table:style-name="ce6">
            <text:p>Claudio García del Castillo, Asesoria Plasencia y Garcia del Castillo, S.L.</text:p>
          </table:table-cell>
          <table:table-cell office:value-type="string" table:style-name="ce1">
            <text:p>1 AÑO PRORROGABLE INDEFINIDAMENTE</text:p>
          </table:table-cell>
          <table:table-cell office:value-type="float" office:value="2021" table:style-name="ce5">
            <text:p>2021</text:p>
          </table:table-cell>
          <table:table-cell table:style-name="ce5"/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 revisará en 2026 porque la prorroga no debe ser indefinida.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ONVENIO MARCO DE COLABORACIÓN ENTRE LA UNIVERSIDAD DE LAS PALMAS DE GRAN CANARIA Y EL COLEGIO OFICIAL DE QUÍMICOS DE CANARIAS PARA EL DESARROLLO DE PROGRAMAS DE ACTUACIÓN CONJUNTA DE CARÁCTER ACADÉMICO Y DE INVESTIGACIÓN</text:p>
          </table:table-cell>
          <table:table-cell office:value-type="string" table:style-name="ce6">
            <text:p>El presente convenio tiene por objeto regular el marco de la colaboración científica y cultural/científico-tecnológica entre la ULPGC y Colegio Oficial de Químicos de Canarias para el cumplimiento de los objetivos siguientes:a) Desarrollo y difusión de la educación y la cultura a nivel general entre ambas instituciones.b) El desarrollo de la enseñanza superior y la investigación científica y tecnológica.</text:p>
          </table:table-cell>
          <table:table-cell office:value-type="string" table:style-name="ce6">
            <text:p>LLUÍS SERRA MAJEM, Rector Magnífico de la UNIVERSIDAD DE LAS PALMAS DE GRAN CANARIA</text:p>
          </table:table-cell>
          <table:table-cell office:value-type="string" table:style-name="ce6">
            <text:p>4 años. se podrá prorrogar por acuerdo expreso de las partes por un periodo adicional de hasta 4 años.</text:p>
          </table:table-cell>
          <table:table-cell office:value-type="float" office:value="2023" table:style-name="ce5">
            <text:p>2023</text:p>
          </table:table-cell>
          <table:table-cell office:value-type="float" office:value="2027" table:style-name="ce5">
            <text:p>2027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ONVENIO ENTRE ASISTENCIA CLINICA UNIVERSITARIA DE NAVARRA S.A. Y COLEGIO OFICIAL DE QUÍMICOS DE CANARIAS</text:p>
          </table:table-cell>
          <table:table-cell office:value-type="string" table:style-name="ce6">
            <text:p>El objeto del presente <text:s/>Convenio es <text:s/>ofrecer una <text:s/>oferta <text:s/>exclusiva <text:s/>para <text:s text:c="2"/>los miembros colegiados ejercientes, empleados en su condición de Tomadores de cada póliza y sus parientes de hasta primer grado de consanguineidad, que consiste en unas condiciones especiales de contratación de la modalidad de póliza Alta Especialización Élite.</text:p>
            <text:p/>
          </table:table-cell>
          <table:table-cell office:value-type="string" table:style-name="ce7">
            <text:p>Guillermo <text:s/>Catalán <text:s/>Mezquíriz, director comercial</text:p>
          </table:table-cell>
          <table:table-cell office:value-type="string" table:style-name="ce1">
            <text:p>1 AÑO PRORROGABLE INDEFINIDAMENTE</text:p>
          </table:table-cell>
          <table:table-cell office:value-type="float" office:value="2023" table:style-name="ce5">
            <text:p>2023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 revisará en 2026 porque la prorroga no debe ser indefinida.</text:p>
          </table:table-cell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06-09-16T00:00:00Z</meta:creation-date>
    <dc:date>2025-09-10T10:55:54Z</dc:date>
  </office:meta>
</office:document-meta>
</file>