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/>
    </style:style>
  </office:automatic-styles>
  <office:body>
    <office:text text:use-soft-page-breaks="true">
      <text:p text:style-name="P1">Personal de libre nombramiento</text:p>
      <text:p text:style-name="Normal"/>
      <text:p text:style-name="Normal">Titulados de órganos superiores y directivos. Actualmente la plaza de gerente está vacante.</text:p>
      <text:p text:style-name="Normal">Personal de confianza y asimilados. No existe personal de confianza y asesoramiento especial.</text:p>
      <text:p text:style-name="Normal">Autorizaciones en ejercicio de actividad privada. El Colegio Oficial de Químicos de Canarias no ha emitido autorizaciones para el ejercicio de actividad privada al cese de los altos cargos o asimilados.</text:p>
      <text:p text:style-name="Normal">Histórico: descarga archivo en formato (*.docx) y (*.odt).</text:p>
      <text:p text:style-name="Normal"/>
      <text:p text:style-name="Normal">Última actualización lunes, 12 de febrero de 2024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4-02-12T12:29:00Z</meta:creation-date>
    <dc:date>2024-02-12T1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31" meta:row-count="3" meta:non-whitespace-character-count="451"/>
  </office:meta>
</office:document-meta>
</file>