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Oxygen" svg:font-family="Oxyge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style:line-height-at-least="0.2333in"/>
      <style:text-properties style:font-name="inherit" style:font-name-asian="Times New Roman" style:font-name-complex="Times New Roman" fo:color="#009999" style:letter-kerning="true" fo:font-size="31.5pt" style:font-size-asian="31.5pt" style:font-size-complex="31.5pt" style:language-asian="es" style:country-asian="ES"/>
    </style:style>
    <style:style style:name="P2" style:parent-style-name="Normal" style:family="paragraph">
      <style:paragraph-properties fo:margin-bottom="0.2083in" style:line-height-at-least="0.2333in" fo:background-color="#FFFFFF"/>
      <style:text-properties style:font-name="inherit" style:font-name-asian="Times New Roman" style:font-name-complex="Times New Roman" fo:color="#009999" style:letter-kerning="false" fo:font-size="18pt" style:font-size-asian="18pt" style:font-size-complex="18pt" style:language-asian="es" style:country-asian="ES"/>
    </style:style>
    <style:style style:name="P3" style:parent-style-name="Normal" style:family="paragraph">
      <style:paragraph-properties fo:margin-bottom="0.25in" fo:line-height="100%" fo:background-color="#FFFFFF"/>
    </style:style>
    <style:style style:name="T4" style:parent-style-name="Fuentedepárrafopredeter." style:family="text">
      <style:text-properties style:font-name="Oxygen" style:font-name-asian="Times New Roman" style:font-name-complex="Times New Roman" fo:color="#009999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5" style:parent-style-name="Normal" style:family="paragraph">
      <style:paragraph-properties fo:margin-bottom="0.25in" fo:line-height="100%" fo:background-color="#FFFFFF"/>
    </style:style>
    <style:style style:name="T6" style:parent-style-name="Fuentedepárrafopredeter." style:family="text">
      <style:text-properties style:font-name="Oxygen" style:font-name-asian="Times New Roman" style:font-name-complex="Times New Roman" fo:color="#009999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paragraph-properties fo:margin-bottom="0.25in" fo:line-height="100%" fo:background-color="#FFFFFF"/>
    </style:style>
    <style:style style:name="T8" style:parent-style-name="Fuentedepárrafopredeter." style:family="text">
      <style:text-properties style:font-name="Oxygen" style:font-name-asian="Times New Roman" style:font-name-complex="Times New Roman" fo:color="#009999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margin-bottom="0.25in" fo:line-height="100%" fo:background-color="#FFFFFF"/>
    </style:style>
    <style:style style:name="T10" style:parent-style-name="Fuentedepárrafopredeter." style:family="text">
      <style:text-properties style:font-name="Oxygen" style:font-name-asian="Times New Roman" style:font-name-complex="Times New Roman" fo:color="#009999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margin-bottom="0.25in" fo:line-height="100%" fo:background-color="#FFFFFF"/>
    </style:style>
    <style:style style:name="T12" style:parent-style-name="Fuentedepárrafopredeter." style:family="text">
      <style:text-properties style:font-name="Oxygen" style:font-name-asian="Times New Roman" style:font-name-complex="Times New Roman" fo:color="#009999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13" style:parent-style-name="Normal" style:family="paragraph">
      <style:paragraph-properties fo:margin-bottom="0.2083in" style:line-height-at-least="0.2333in" fo:background-color="#FFFFFF"/>
      <style:text-properties style:font-name="inherit" style:font-name-asian="Times New Roman" style:font-name-complex="Times New Roman" fo:color="#009999" style:letter-kerning="false" fo:font-size="18pt" style:font-size-asian="18pt" style:font-size-complex="18pt" style:language-asian="es" style:country-asian="ES"/>
    </style:style>
    <style:style style:name="P14" style:parent-style-name="Normal" style:family="paragraph">
      <style:paragraph-properties fo:margin-bottom="0.25in" fo:line-height="100%" fo:background-color="#FFFFFF"/>
    </style:style>
    <style:style style:name="T15" style:parent-style-name="Fuentedepárrafopredeter." style:family="text">
      <style:text-properties style:font-name="Oxygen" style:font-name-asian="Times New Roman" style:font-name-complex="Times New Roman" fo:color="#009999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fo:margin-bottom="0.25in" fo:line-height="100%" fo:background-color="#FFFFFF"/>
    </style:style>
    <style:style style:name="T17" style:parent-style-name="Fuentedepárrafopredeter." style:family="text">
      <style:text-properties style:font-name="Oxygen" style:font-name-asian="Times New Roman" style:font-name-complex="Times New Roman" fo:color="#009999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family="paragraph">
      <style:paragraph-properties fo:margin-bottom="0.25in" fo:line-height="100%" fo:background-color="#FFFFFF"/>
    </style:style>
    <style:style style:name="T19" style:parent-style-name="Fuentedepárrafopredeter." style:family="text">
      <style:text-properties style:font-name="Oxygen" style:font-name-asian="Times New Roman" style:font-name-complex="Times New Roman" fo:color="#009999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20" style:parent-style-name="Normal" style:family="paragraph">
      <style:paragraph-properties fo:margin-bottom="0.25in" fo:line-height="100%" fo:background-color="#FFFFFF"/>
    </style:style>
    <style:style style:name="T21" style:parent-style-name="Fuentedepárrafopredeter." style:family="text">
      <style:text-properties style:font-name="Oxygen" style:font-name-asian="Times New Roman" style:font-name-complex="Times New Roman" fo:color="#009999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22" style:parent-style-name="Normal" style:family="paragraph">
      <style:paragraph-properties fo:margin-bottom="0.2083in" style:line-height-at-least="0.2333in" fo:background-color="#FFFFFF"/>
      <style:text-properties style:font-name="inherit" style:font-name-asian="Times New Roman" style:font-name-complex="Times New Roman" fo:color="#009999" style:letter-kerning="false" fo:font-size="18pt" style:font-size-asian="18pt" style:font-size-complex="18pt" style:language-asian="es" style:country-asian="ES"/>
    </style:style>
    <style:style style:name="P23" style:parent-style-name="Normal" style:family="paragraph">
      <style:paragraph-properties fo:margin-bottom="0.25in" fo:line-height="100%" fo:background-color="#FFFFFF"/>
    </style:style>
    <style:style style:name="T24" style:parent-style-name="Fuentedepárrafopredeter." style:family="text"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T25" style:parent-style-name="Fuentedepárrafopredeter." style:family="text">
      <style:text-properties style:font-name="Oxygen" style:font-name-asian="Times New Roman" style:font-name-complex="Times New Roman" fo:color="#009999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T26" style:parent-style-name="Fuentedepárrafopredeter." style:family="text"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P27" style:parent-style-name="Normal" style:family="paragraph">
      <style:paragraph-properties fo:margin-bottom="0.25in" fo:line-height="100%" fo:background-color="#FFFFFF"/>
    </style:style>
    <style:style style:name="T28" style:parent-style-name="Fuentedepárrafopredeter." style:family="text"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T29" style:parent-style-name="Fuentedepárrafopredeter." style:family="text">
      <style:text-properties style:font-name="Oxygen" style:font-name-asian="Times New Roman" style:font-name-complex="Times New Roman" fo:color="#009999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T30" style:parent-style-name="Fuentedepárrafopredeter." style:family="text"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T31" style:parent-style-name="Fuentedepárrafopredeter." style:family="text">
      <style:text-properties style:font-name="Oxygen" style:font-name-asian="Times New Roman" style:font-name-complex="Times New Roman" fo:color="#009999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T32" style:parent-style-name="Fuentedepárrafopredeter." style:family="text"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T33" style:parent-style-name="Fuentedepárrafopredeter." style:family="text"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T34" style:parent-style-name="Fuentedepárrafopredeter." style:family="text"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P35" style:parent-style-name="Normal" style:family="paragraph">
      <style:paragraph-properties fo:margin-bottom="0.2083in" style:line-height-at-least="0.2333in" fo:background-color="#FFFFFF"/>
      <style:text-properties style:font-name="inherit" style:font-name-asian="Times New Roman" style:font-name-complex="Times New Roman" fo:color="#009999" style:letter-kerning="false" fo:font-size="18pt" style:font-size-asian="18pt" style:font-size-complex="18pt" style:language-asian="es" style:country-asian="ES"/>
    </style:style>
    <style:style style:name="P36" style:parent-style-name="Normal" style:family="paragraph">
      <style:paragraph-properties fo:margin-bottom="0.25in" fo:line-height="100%" fo:background-color="#FFFFFF"/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P37" style:parent-style-name="Normal" style:family="paragraph">
      <style:paragraph-properties fo:margin-bottom="0.25in" fo:line-height="100%" fo:background-color="#FFFFFF"/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P38" style:parent-style-name="Normal" style:family="paragraph">
      <style:paragraph-properties fo:margin-bottom="0.25in" fo:line-height="100%" fo:background-color="#FFFFFF"/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P39" style:parent-style-name="Normal" style:family="paragraph">
      <style:paragraph-properties fo:margin-bottom="0.25in" fo:line-height="100%" fo:background-color="#FFFFFF"/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P40" style:parent-style-name="Normal" style:family="paragraph">
      <style:paragraph-properties fo:margin-bottom="0.25in" fo:line-height="100%" fo:background-color="#FFFFFF"/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P41" style:parent-style-name="Normal" style:family="paragraph">
      <style:paragraph-properties fo:margin-bottom="0.25in" fo:line-height="100%" fo:background-color="#FFFFFF"/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P42" style:parent-style-name="Normal" style:family="paragraph">
      <style:paragraph-properties fo:margin-bottom="0.25in" fo:line-height="100%" fo:background-color="#FFFFFF"/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P43" style:parent-style-name="Normal" style:family="paragraph">
      <style:paragraph-properties fo:margin-bottom="0.25in" fo:line-height="100%" fo:background-color="#FFFFFF"/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P44" style:parent-style-name="Normal" style:family="paragraph">
      <style:paragraph-properties fo:margin-bottom="0.25in" fo:line-height="100%" fo:background-color="#FFFFFF"/>
    </style:style>
    <style:style style:name="T45" style:parent-style-name="Fuentedepárrafopredeter." style:family="text"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T46" style:parent-style-name="Fuentedepárrafopredeter." style:family="text">
      <style:text-properties style:font-name="Oxygen" style:font-name-asian="Times New Roman" style:font-name-complex="Times New Roman" fo:color="#009999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T47" style:parent-style-name="Fuentedepárrafopredeter." style:family="text"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T48" style:parent-style-name="Fuentedepárrafopredeter." style:family="text">
      <style:text-properties style:font-name="Oxygen" style:font-name-asian="Times New Roman" style:font-name-complex="Times New Roman" fo:color="#009999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T49" style:parent-style-name="Fuentedepárrafopredeter." style:family="text"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  <style:style style:name="P50" style:parent-style-name="Normal" style:family="paragraph">
      <style:paragraph-properties fo:margin-bottom="0in" fo:line-height="100%" fo:background-color="#FFFFFF"/>
      <style:text-properties style:font-name="Oxygen" style:font-name-asian="Times New Roman" style:font-name-complex="Times New Roman" fo:color="#555555" style:letter-kerning="false" fo:font-size="13pt" style:font-size-asian="13pt" style:font-size-complex="13pt" style:language-asian="es" style:country-asian="ES"/>
    </style:style>
  </office:automatic-styles>
  <office:body>
    <office:text text:use-soft-page-breaks="true">
      <text:h text:style-name="P1" text:outline-level="1">Información económico-financiera</text:h>
      <text:h text:style-name="P2" text:outline-level="3">Presupuestos</text:h>
      <text:p text:style-name="P3"><text:a xlink:href="https://colequimcan.es/wp-content/uploads/2023/10/PRESUPUESTOS-2023-1.xlsx" office:target-frame-name="_top" xlink:show="replace"><text:span text:style-name="T4">Presupuesto 2023</text:span></text:a></text:p>
      <text:p text:style-name="P5"><text:a xlink:href="https://colequimcan.es/wp-content/uploads/2022/06/PRESUPUESTOS-2022.xlsx" office:target-frame-name="_top" xlink:show="replace"><text:span text:style-name="T6">Presupuesto 2022</text:span></text:a></text:p>
      <text:p text:style-name="P7"><text:a xlink:href="https://colequimcan.es/wp-content/uploads/2020/11/PRESUPUESTOS_2020.docx" office:target-frame-name="_top" xlink:show="replace"><text:span text:style-name="T8">Presupuesto 2021</text:span></text:a></text:p>
      <text:p text:style-name="P9"><text:a xlink:href="https://colequimcan.es/wp-content/uploads/2020/11/PRESUPUESTOS_2020.docx" office:target-frame-name="_top" xlink:show="replace"><text:span text:style-name="T10">Presupuesto 2020</text:span></text:a></text:p>
      <text:p text:style-name="P11"><text:a xlink:href="https://colequimcan.es/wp-content/uploads/2020/11/PRESUPUESTOS_2019.docx" office:target-frame-name="_top" xlink:show="replace"><text:span text:style-name="T12">Presupuesto 2019</text:span></text:a></text:p>
      <text:h text:style-name="P13" text:outline-level="3">Ingresos y gastos – Balance de cuentas</text:h>
      <text:p text:style-name="P14"><text:a xlink:href="https://colequimcan.es/wp-content/uploads/2023/10/IG-Col-2022.xlsx" office:target-frame-name="_top" xlink:show="replace"><text:span text:style-name="T15">Ingresos y gastos 2022</text:span></text:a></text:p>
      <text:p text:style-name="P16"><text:a xlink:href="https://colequimcan.es/wp-content/uploads/2022/06/Adenda-IG-Col-2021.xlsx" office:target-frame-name="_top" xlink:show="replace"><text:span text:style-name="T17">Ingresos y gastos 2021</text:span></text:a></text:p>
      <text:p text:style-name="P18"><text:a xlink:href="https://colequimcan.es/wp-content/uploads/2021/04/IG-2020.pdf" office:target-frame-name="_top" xlink:show="replace"><text:span text:style-name="T19">Ingresos y gastos 2020</text:span></text:a></text:p>
      <text:p text:style-name="P20"><text:a xlink:href="https://colequimcan.es/wp-content/uploads/2020/11/Ingreso-y-gastos-2019.docx" office:target-frame-name="_top" xlink:show="replace"><text:span text:style-name="T21">Ingresos y gastos 2019</text:span></text:a></text:p>
      <text:h text:style-name="P22" text:outline-level="3">Memorias anuales</text:h>
      <text:p text:style-name="P23"><text:span text:style-name="T24">Puede consultar toda la información en las Memorias Anuales del Colegio Oficial de Químicos de Canarias accediendo a este </text:span><text:a xlink:href="https://colequimcan.es/memorias-anuales" office:target-frame-name="_top" xlink:show="replace"><text:span text:style-name="T25">enlace</text:span></text:a><text:span text:style-name="T26">.</text:span></text:p>
      <text:p text:style-name="P27"><text:span text:style-name="T28">Según estable la normativa vigente, ni la </text:span><text:a xlink:href="https://www.boe.es/buscar/act.php?id=BOE-A-1974-289" office:target-frame-name="_blank" xlink:show="new"><text:span text:style-name="T29">Ley de Colegios Profesionales</text:span></text:a><text:span text:style-name="T30"> ni la </text:span><text:a xlink:href="https://www.boe.es/eli/es/rdlg/2010/07/02/1/con" office:target-frame-name="_blank" xlink:show="new"><text:span text:style-name="T31">Ley de Sociedades de Capital</text:span></text:a><text:span text:style-name="T32">, establecen ningún requisito ni disposición que incluya la obligatoriedad de auditoría externa al Colegio por lo que no se ha realizado ninguna durante el año 2022</text:span><text:span text:style-name="T33">-2023</text:span><text:span text:style-name="T34">.</text:span></text:p>
      <text:h text:style-name="P35" text:outline-level="3">Financiación</text:h>
      <text:soft-page-break/>
      <text:p text:style-name="P36">Según el artículo 51, De los recursos económicos de los Colegios, de los Estatutos vigentes del Colegio: Constituyen los recursos económicos de los Colegios:</text:p>
      <text:p text:style-name="P37">a) Las cuotas periódicas, ordinarias o extraordinarias que señale cada Colegio a sus miembros.</text:p>
      <text:p text:style-name="P38">b) La cuota de colegiación que pudiera establecer el Colegio.</text:p>
      <text:p text:style-name="P39">c) Los frutos, rentas e intereses de toda clase que produzcan los bienes o derechos que integren el patrimonio del Colegio.</text:p>
      <text:p text:style-name="P40">d) Los derechos por visado de proyectos y demás servicios que tengan establecidos los Colegios.</text:p>
      <text:p text:style-name="P41">e) Los ingresos que se obtuvieran por publicaciones que realicen, por matrículas de cursos que puedan organizar, por prestación de servicios a sus colegiados y otros conceptos análogos.</text:p>
      <text:p text:style-name="P42">f) Las subvenciones, donativos, herencias o legados que se otorguen por el Estado, corporaciones oficiales, entidades públicas o privadas y particulares.</text:p>
      <text:p text:style-name="P43">g) Las cantidades que por cualquier otro concepto no especificado puedan percibir los Colegios.</text:p>
      <text:p text:style-name="P44"><text:span text:style-name="T45">Descarga en formato (</text:span><text:a xlink:href="https://colequimcan.es/wp-content/uploads/2024/02/Informacion-institucional.docx" office:target-frame-name="_top" xlink:show="replace"><text:span text:style-name="T46">*.docx</text:span></text:a><text:span text:style-name="T47">) o (</text:span><text:a xlink:href="https://colequimcan.es/wp-content/uploads/2024/02/Informacion-institucional.odt" office:target-frame-name="_top" xlink:show="replace"><text:span text:style-name="T48">*.odt</text:span></text:a><text:span text:style-name="T49">).</text:span></text:p>
      <text:p text:style-name="P50">Fecha de Actualización: lunes, 12 de febrero de 2024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Oxygen" svg:font-family="Oxyge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gb-headline" style:display-name="gb-headlin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gb-headline-text" style:display-name="gb-headline-text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Sanchez</meta:initial-creator>
    <dc:creator>Candelaria Sanchez</dc:creator>
    <meta:creation-date>2024-02-12T13:02:00Z</meta:creation-date>
    <dc:date>2024-02-12T13:02:00Z</dc:date>
    <meta:template xlink:href="Normal.dotm" xlink:type="simple"/>
    <meta:editing-cycles>2</meta:editing-cycles>
    <meta:editing-duration>PT0S</meta:editing-duration>
    <meta:document-statistic meta:page-count="2" meta:paragraph-count="5" meta:word-count="453" meta:character-count="2942" meta:row-count="20" meta:non-whitespace-character-count="2494"/>
  </office:meta>
</office:document-meta>
</file>