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B0F0"/>
    </style:style>
    <style:style style:name="ce5" style:family="table-cell" style:parent-style-name="Default" style:data-style-name="N4"/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Moneda" style:data-style-name="N34"/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1.350625cm" style:use-optimal-column-width="true"/>
    </style:style>
    <style:style style:name="co4" style:family="table-column">
      <style:table-column-properties fo:break-before="auto" style:column-width="6.19125cm" style:use-optimal-column-width="true"/>
    </style:style>
    <style:style style:name="co5" style:family="table-column">
      <style:table-column-properties fo:break-before="auto" style:column-width="6.64104166666667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2.85875cm"/>
    </style:style>
    <style:style style:name="co10" style:family="table-column">
      <style:table-column-properties fo:break-before="auto" style:column-width="11.58875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11.0066666666667cm"/>
    </style:style>
    <style:style style:name="co16" style:family="table-column">
      <style:table-column-properties fo:break-before="auto" style:column-width="9.49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hasta 30/09/2023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">
            <text:p>TIPO DE REL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IMPORTE 2023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PÓLIZA RC JUNTA DIRECTIVA Y GERENTE.<text:s/></text:p>
          </table:table-cell>
          <table:table-cell office:value-type="string" table:style-name="ce1">
            <text:p>PSN</text:p>
          </table:table-cell>
          <table:table-cell office:value-type="string" table:style-name="ce1">
            <text:p>INDEFINIDO RENOVABLE ANUALMENTE</text:p>
          </table:table-cell>
          <table:table-cell office:value-type="float" office:value="2015" table:style-name="ce6">
            <text:p>2015</text:p>
          </table:table-cell>
          <table:table-cell office:value-type="currency" office:value="393.4" table:style-name="ce8">
            <text:p><text:s/>393,4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GURO SEDE COLEGIO</text:p>
          </table:table-cell>
          <table:table-cell office:value-type="string" table:style-name="ce1">
            <text:p>AXA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GESTIÓN CUMPLIMIENTO LPD.<text:s/></text:p>
          </table:table-cell>
          <table:table-cell office:value-type="string" table:style-name="ce1">
            <text:p>AIXA<text:s/>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UMINISTRO ENERGÍA ELÉCTRICA</text:p>
          </table:table-cell>
          <table:table-cell office:value-type="string" table:style-name="ce1">
            <text:p>ENDES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115.91" table:style-name="ce8">
            <text:p><text:s/>115,91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UMINISTRO AGUA</text:p>
          </table:table-cell>
          <table:table-cell office:value-type="string" table:style-name="ce1">
            <text:p>EMMAS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120.85" table:style-name="ce8">
            <text:p><text:s/>120,85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 TELEFONÍA FIJA E INTERNET</text:p>
          </table:table-cell>
          <table:table-cell office:value-type="string" table:style-name="ce1">
            <text:p>MOVISTAR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254.68" table:style-name="ce8">
            <text:p><text:s/>254,68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MANTENIMIENTO INSTALACIÓN CONTRA INCENDIOS SEDE COLEGIO</text:p>
          </table:table-cell>
          <table:table-cell office:value-type="string" table:style-name="ce1">
            <text:p>DREXMIN</text:p>
          </table:table-cell>
          <table:table-cell office:value-type="string" table:style-name="ce1">
            <text:p>RENOVABLE ANUALMENTE</text:p>
          </table:table-cell>
          <table:table-cell table:style-name="ce6"/>
          <table:table-cell office:value-type="currency" office:value="11.15" table:style-name="ce8">
            <text:p><text:s/>11,15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DOMINIO Y ALOJAMIENTO WEB COLEGIO</text:p>
          </table:table-cell>
          <table:table-cell office:value-type="string" table:style-name="ce1">
            <text:p>IONOS 1&amp;1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285.87" table:style-name="ce8">
            <text:p><text:s/>285,87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S BANCARIOS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INDEFINIDO</text:p>
          </table:table-cell>
          <table:table-cell table:style-name="ce1"/>
          <table:table-cell office:value-type="currency" office:value="393.28" table:style-name="ce8">
            <text:p><text:s/>393,28 €<text:s/>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4">
            <text:p>CONVENIO</text:p>
          </table:table-cell>
          <table:table-cell office:value-type="string" table:style-name="ce1">
            <text:p>PERTENENCIA AL CONSEJO</text:p>
          </table:table-cell>
          <table:table-cell office:value-type="string" table:style-name="ce7">
            <text:p>CONSEJO GENERAL DE COLEGIOS OFICIALES DE QUÍMICA DE ESPAÑ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268.64" table:style-name="ce8">
            <text:p><text:s/>268,64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table:number-columns-repeated="4" table:style-name="ce1"/>
          <table:table-cell table:style-name="ce8"/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 CAMERFIRMA</text:p>
          </table:table-cell>
          <table:table-cell office:value-type="string" table:style-name="ce7">
            <text:p>CAMARA DE COMERCIO DE SANTA CRUZ DE TENERIFE</text:p>
          </table:table-cell>
          <table:table-cell office:value-type="string" table:style-name="ce1">
            <text:p>RENOVABLE ANUALMENTE</text:p>
          </table:table-cell>
          <table:table-cell table:style-name="ce1"/>
          <table:table-cell office:value-type="currency" office:value="192.6" table:style-name="ce8">
            <text:p><text:s/>192,6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 DISEÑO WEB</text:p>
          </table:table-cell>
          <table:table-cell office:value-type="string" table:style-name="ce1">
            <text:p>NIMBO SOFTWARE SL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currency" office:value="749" table:formula="of:=350+399" table:style-name="ce8">
            <text:p><text:s/>749,00 €<text:s/>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4"/>
          <table:table-cell office:value-type="string" table:style-name="ce1">
            <text:p>SERVICIO MANTENIMIENTO WEB</text:p>
          </table:table-cell>
          <table:table-cell office:value-type="string" table:style-name="ce7">
            <text:p>NIMBO SOFTWARE SL</text:p>
          </table:table-cell>
          <table:table-cell office:value-type="string" table:style-name="ce1">
            <text:p>RENOVABLE ANUALMENTE</text:p>
          </table:table-cell>
          <table:table-cell office:value-type="float" office:value="2020" table:style-name="ce1">
            <text:p>2020</text:p>
          </table:table-cell>
          <table:table-cell office:value-type="currency" office:value="321" table:style-name="ce8">
            <text:p><text:s/>321,0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PUBLICIDAD</text:p>
          </table:table-cell>
          <table:table-cell office:value-type="string" table:style-name="ce1">
            <text:p>EDITORIAL LEONCIO RODRÍGUEZ S.A.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currency" office:value="600" table:style-name="ce8">
            <text:p><text:s/>600,0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PUBLICIDAD</text:p>
          </table:table-cell>
          <table:table-cell office:value-type="string" table:style-name="ce1">
            <text:p>GRUPO COMUNICACIÓN TDC SL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currency" office:value="300" table:style-name="ce8">
            <text:p><text:s/>300,0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MATERIAL DE OFICINA</text:p>
          </table:table-cell>
          <table:table-cell office:value-type="string" table:style-name="ce1">
            <text:p>TENSERGRAF S.L.L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currency" office:value="23.54" table:style-name="ce8">
            <text:p><text:s/>23,54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S INFORMÁTICOS Y DE TELECOMUNICACIONES</text:p>
          </table:table-cell>
          <table:table-cell office:value-type="string" table:style-name="ce1">
            <text:p>HARDTRACKS SYSTEM S.L.</text:p>
          </table:table-cell>
          <table:table-cell office:value-type="string" table:style-name="ce1">
            <text:p>-</text:p>
          </table:table-cell>
          <table:table-cell table:style-name="ce6"/>
          <table:table-cell office:value-type="currency" office:value="15" table:style-name="ce8">
            <text:p><text:s/>15,0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GASTOS DE DESPALZAMIENTO Y ALOJAMIENTO JUNTA DIRECTIVA</text:p>
          </table:table-cell>
          <table:table-cell office:value-type="string" table:style-name="ce1">
            <text:p>VIAJES EL CORTE INGLES S. A.</text:p>
          </table:table-cell>
          <table:table-cell office:value-type="string" table:style-name="ce1">
            <text:p>-</text:p>
          </table:table-cell>
          <table:table-cell table:style-name="ce6"/>
          <table:table-cell office:value-type="currency" office:value="772.81000000000006" table:formula="of:=591.74+56.44+124.63" table:style-name="ce8">
            <text:p><text:s/>772,81 €<text:s/></text:p>
          </table:table-cell>
          <table:table-cell table:number-columns-repeated="16376"/>
        </table:table-row>
        <table:table-row table:number-rows-repeated="2" table:style-name="ro1">
          <table:table-cell table:number-columns-repeated="2"/>
          <table:table-cell office:value-type="string" table:style-name="ce4">
            <text:p>CONTRATO</text:p>
          </table:table-cell>
          <table:table-cell table:number-columns-repeated="3" table:style-name="ce1"/>
          <table:table-cell table:style-name="ce6"/>
          <table:table-cell table:style-name="ce8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TIPO DE REL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IMPORTE 2022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PÓLIZA RC JUNTA DIRECTIVA Y GERENTE.<text:s/></text:p>
          </table:table-cell>
          <table:table-cell office:value-type="string" table:style-name="ce1">
            <text:p>PSN</text:p>
          </table:table-cell>
          <table:table-cell office:value-type="string" table:style-name="ce1">
            <text:p>INDEFINIDO RENOVABLE ANUALMENTE</text:p>
          </table:table-cell>
          <table:table-cell office:value-type="float" office:value="2015" table:style-name="ce6">
            <text:p>2015</text:p>
          </table:table-cell>
          <table:table-cell office:value-type="currency" office:value="446.59" table:style-name="ce8">
            <text:p><text:s/>446,59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GURO SEDE COLEGIO</text:p>
          </table:table-cell>
          <table:table-cell office:value-type="string" table:style-name="ce1">
            <text:p>AXA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office:value-type="currency" office:value="227.12" table:style-name="ce8">
            <text:p><text:s/>227,12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GESTIÓN CUMPLIMIENTO LPD.<text:s/></text:p>
          </table:table-cell>
          <table:table-cell office:value-type="string" table:style-name="ce1">
            <text:p>AIXA<text:s/>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office:value-type="currency" office:value="278.69" table:style-name="ce8">
            <text:p><text:s/>278,69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UMINISTRO ENERGÍA ELÉCTRICA</text:p>
          </table:table-cell>
          <table:table-cell office:value-type="string" table:style-name="ce1">
            <text:p>ENDES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193.04" table:style-name="ce8">
            <text:p><text:s/>193,04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UMINISTRO AGUA</text:p>
          </table:table-cell>
          <table:table-cell office:value-type="string" table:style-name="ce1">
            <text:p>EMMAS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143.04" table:style-name="ce8">
            <text:p><text:s/>143,04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 TELEFONÍA FIJA E INTERNET</text:p>
          </table:table-cell>
          <table:table-cell office:value-type="string" table:style-name="ce1">
            <text:p>MOVISTAR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344.4" table:style-name="ce8">
            <text:p><text:s/>344,4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MANTENIMIENTO INSTALACIÓN CONTRA INCENDIOS SEDE COLEGIO</text:p>
          </table:table-cell>
          <table:table-cell office:value-type="string" table:style-name="ce1">
            <text:p>DREXMIN</text:p>
          </table:table-cell>
          <table:table-cell office:value-type="string" table:style-name="ce1">
            <text:p>RENOVABLE ANUALMENTE</text:p>
          </table:table-cell>
          <table:table-cell table:style-name="ce6"/>
          <table:table-cell office:value-type="currency" office:value="11.15" table:style-name="ce8">
            <text:p><text:s/>11,15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DOMINIO Y ALOJAMIENTO WEB COLEGIO</text:p>
          </table:table-cell>
          <table:table-cell office:value-type="string" table:style-name="ce1">
            <text:p>IONOS 1&amp;1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211.87" table:style-name="ce8">
            <text:p><text:s/>211,87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S BANCARIOS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INDEFINIDO</text:p>
          </table:table-cell>
          <table:table-cell table:style-name="ce1"/>
          <table:table-cell office:value-type="currency" office:value="975.34" table:style-name="ce8">
            <text:p><text:s/>975,34 €<text:s/>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4">
            <text:p>CONVENIO</text:p>
          </table:table-cell>
          <table:table-cell office:value-type="string" table:style-name="ce1">
            <text:p>PERTENENCIA AL CONSEJO</text:p>
          </table:table-cell>
          <table:table-cell office:value-type="string" table:style-name="ce7">
            <text:p>CONSEJO GENERAL DE COLEGIOS OFICIALES DE QUÍMICA DE ESPAÑ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1611.84" table:style-name="ce8">
            <text:p><text:s/>1.611,84 €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CURSO PERITAJE JUDICIAL. DOCENTE.</text:p>
          </table:table-cell>
          <table:table-cell office:value-type="string" table:style-name="ce1">
            <text:p>CARMEN RENEDO GARRACHÓN</text:p>
          </table:table-cell>
          <table:table-cell table:number-columns-repeated="2" table:style-name="ce1"/>
          <table:table-cell office:value-type="currency" office:value="400" table:style-name="ce8">
            <text:p><text:s/>400,00 €<text:s/></text:p>
          </table:table-cell>
          <table:table-cell table:style-name="ce10"/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 CAMERFIRMA</text:p>
          </table:table-cell>
          <table:table-cell office:value-type="string" table:style-name="ce7">
            <text:p>CAMARA DE COMERCIO DE SANTA CRUZ DE TENERIFE</text:p>
          </table:table-cell>
          <table:table-cell office:value-type="string" table:style-name="ce1">
            <text:p>RENOVABLE ANUALMENTE</text:p>
          </table:table-cell>
          <table:table-cell table:style-name="ce1"/>
          <table:table-cell office:value-type="currency" office:value="128.4" table:formula="of:=32.1+32.1+64.2" table:style-name="ce8">
            <text:p><text:s/>128,40 €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 DISEÑO WEB</text:p>
          </table:table-cell>
          <table:table-cell office:value-type="string" table:style-name="ce1">
            <text:p>NIMBO SOFTWARE SL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currency" office:value="642" table:style-name="ce8">
            <text:p><text:s/>642,00 €<text:s/></text:p>
          </table:table-cell>
          <table:table-cell table:number-columns-repeated="16376" table:style-name="ce1"/>
        </table:table-row>
        <table:table-row table:style-name="ro4">
          <table:table-cell table:number-columns-repeated="2"/>
          <table:table-cell table:style-name="ce4"/>
          <table:table-cell office:value-type="string" table:style-name="ce1">
            <text:p>SERVICIO MANTENIMIENTO WEB</text:p>
          </table:table-cell>
          <table:table-cell office:value-type="string" table:style-name="ce7">
            <text:p>NIMBO SOFTWARE SL</text:p>
          </table:table-cell>
          <table:table-cell office:value-type="string" table:style-name="ce1">
            <text:p>RENOVABLE ANUALMENTE</text:p>
          </table:table-cell>
          <table:table-cell office:value-type="float" office:value="2020" table:style-name="ce1">
            <text:p>2020</text:p>
          </table:table-cell>
          <table:table-cell office:value-type="currency" office:value="321" table:formula="of:=321" table:style-name="ce8">
            <text:p><text:s/>321,00 €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UMINISTRO INFORMÁTICO</text:p>
          </table:table-cell>
          <table:table-cell office:value-type="string" table:style-name="ce1">
            <text:p>ANTONIO JESÚS GARCÍA GONZÁLEZ</text:p>
          </table:table-cell>
          <table:table-cell table:style-name="ce1"/>
          <table:table-cell table:style-name="ce6"/>
          <table:table-cell office:value-type="currency" office:value="30" table:style-name="ce8">
            <text:p><text:s/>30,00 €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PUBLICIDAD</text:p>
          </table:table-cell>
          <table:table-cell office:value-type="string" table:style-name="ce1">
            <text:p>GRUPOS DE COMUNICACIÓN TDC S.L.</text:p>
          </table:table-cell>
          <table:table-cell table:number-columns-repeated="2" table:style-name="ce1"/>
          <table:table-cell office:value-type="currency" office:value="160.5" table:style-name="ce8">
            <text:p><text:s/>160,50 €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CATERING/RESTAURACIÓN</text:p>
          </table:table-cell>
          <table:table-cell office:value-type="string" table:style-name="ce9">
            <text:p>PAYPU SERVICIOS Y RESTAURACIÓN S.L.</text:p>
          </table:table-cell>
          <table:table-cell table:number-columns-repeated="2" table:style-name="ce1"/>
          <table:table-cell office:value-type="currency" office:value="361.66" table:style-name="ce8">
            <text:p><text:s/>361,66 €<text:s/></text:p>
          </table:table-cell>
          <table:table-cell table:number-columns-repeated="16376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TIPO DE REL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IMPORTE 2021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PÓLIZA RC JUNTA DIRECTIVA Y GERENTE.<text:s/></text:p>
          </table:table-cell>
          <table:table-cell office:value-type="string" table:style-name="ce1">
            <text:p>PSN</text:p>
          </table:table-cell>
          <table:table-cell office:value-type="string" table:style-name="ce1">
            <text:p>INDEFINIDO RENOVABLE ANUALMENTE</text:p>
          </table:table-cell>
          <table:table-cell office:value-type="float" office:value="2015" table:style-name="ce6">
            <text:p>2015</text:p>
          </table:table-cell>
          <table:table-cell office:value-type="currency" office:value="356.9" table:style-name="ce8">
            <text:p><text:s/>356,9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GURO SEDE COLEGIO</text:p>
          </table:table-cell>
          <table:table-cell office:value-type="string" table:style-name="ce1">
            <text:p>AXA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office:value-type="currency" office:value="227.12" table:style-name="ce8">
            <text:p><text:s/>227,12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GESTIÓN CUMPLIMIENTO LPD.<text:s/></text:p>
          </table:table-cell>
          <table:table-cell office:value-type="string" table:style-name="ce1">
            <text:p>AIXA<text:s/>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office:value-type="currency" office:value="274.52999999999997" table:style-name="ce8">
            <text:p><text:s/>274,53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GERENCIA COLEGIO</text:p>
          </table:table-cell>
          <table:table-cell office:value-type="string" table:style-name="ce1">
            <text:p>J. MICHAEL ORTEGA NASH</text:p>
          </table:table-cell>
          <table:table-cell office:value-type="string" table:style-name="ce1">
            <text:p>RENOVABLE ANUALMENTE</text:p>
          </table:table-cell>
          <table:table-cell office:value-type="float" office:value="2018" table:style-name="ce6">
            <text:p>2018</text:p>
          </table:table-cell>
          <table:table-cell office:value-type="currency" office:value="1926" table:style-name="ce8">
            <text:p><text:s/>1.926,0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UMINISTRO ENERGÍA ELÉCTRICA</text:p>
          </table:table-cell>
          <table:table-cell office:value-type="string" table:style-name="ce1">
            <text:p>ENDES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245.72" table:style-name="ce8">
            <text:p><text:s/>245,72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UMINISTRO AGUA</text:p>
          </table:table-cell>
          <table:table-cell office:value-type="string" table:style-name="ce1">
            <text:p>EMMAS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143.04" table:style-name="ce8">
            <text:p><text:s/>143,04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 TELEFONÍA FIJA E INTERNET</text:p>
          </table:table-cell>
          <table:table-cell office:value-type="string" table:style-name="ce1">
            <text:p>MOVISTAR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972.63" table:style-name="ce8">
            <text:p><text:s/>972,63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MANTENIMIENTO INSTALACIÓN CONTRA INCENDIOS SEDE COLEGIO</text:p>
          </table:table-cell>
          <table:table-cell office:value-type="string" table:style-name="ce1">
            <text:p>DREXMIN</text:p>
          </table:table-cell>
          <table:table-cell office:value-type="string" table:style-name="ce1">
            <text:p>RENOVABLE ANUALMENTE</text:p>
          </table:table-cell>
          <table:table-cell table:style-name="ce6"/>
          <table:table-cell office:value-type="currency" office:value="10.61" table:style-name="ce8">
            <text:p><text:s/>10,61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DOMINIO Y ALOJAMIENTO WEB COLEGIO</text:p>
          </table:table-cell>
          <table:table-cell office:value-type="string" table:style-name="ce1">
            <text:p>IONOS 1&amp;1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256.62" table:style-name="ce8">
            <text:p><text:s/>256,62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S BANCARIOS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INDEFINIDO</text:p>
          </table:table-cell>
          <table:table-cell table:style-name="ce1"/>
          <table:table-cell office:value-type="currency" office:value="939.54" table:style-name="ce8">
            <text:p><text:s/>939,54 €<text:s/>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4">
            <text:p>CONVENIO</text:p>
          </table:table-cell>
          <table:table-cell office:value-type="string" table:style-name="ce1">
            <text:p>PERTENENCIA AL CONSEJO</text:p>
          </table:table-cell>
          <table:table-cell office:value-type="string" table:style-name="ce7">
            <text:p>CONSEJO GENERAL DE COLEGIOS OFICIALES DE QUÍMICA DE ESPAÑ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currency" office:value="1494" table:style-name="ce8">
            <text:p><text:s/>1.494,0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UMINISTRO PAPELERÍA</text:p>
          </table:table-cell>
          <table:table-cell office:value-type="string" table:style-name="ce1">
            <text:p>COPYCOLOR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currency" office:value="7.19" table:style-name="ce8">
            <text:p><text:s/>7,19 €<text:s/>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 CAMERFIRMA</text:p>
          </table:table-cell>
          <table:table-cell office:value-type="string" table:style-name="ce7">
            <text:p>CAMARA DE COMERCIO DE SANTA CRUZ DE TENERIFE</text:p>
          </table:table-cell>
          <table:table-cell office:value-type="string" table:style-name="ce1">
            <text:p>RENOVABLE ANUALMENTE</text:p>
          </table:table-cell>
          <table:table-cell table:style-name="ce1"/>
          <table:table-cell office:value-type="currency" office:value="64.2" table:style-name="ce8">
            <text:p><text:s/>64,2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 REDISEÑO WEB</text:p>
          </table:table-cell>
          <table:table-cell office:value-type="string" table:style-name="ce1">
            <text:p>NIMBO SOFTWARE SL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currency" office:value="1369.6" table:style-name="ce8">
            <text:p><text:s/>1.369,60 €<text:s/>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4"/>
          <table:table-cell office:value-type="string" table:style-name="ce1">
            <text:p>SERVICIO MANTENIMIENTO WEB</text:p>
          </table:table-cell>
          <table:table-cell office:value-type="string" table:style-name="ce7">
            <text:p>NIMBO SOFTWARE SL</text:p>
          </table:table-cell>
          <table:table-cell office:value-type="string" table:style-name="ce1">
            <text:p>RENOVABLE ANUALMENTE</text:p>
          </table:table-cell>
          <table:table-cell office:value-type="float" office:value="2020" table:style-name="ce1">
            <text:p>2020</text:p>
          </table:table-cell>
          <table:table-cell office:value-type="currency" office:value="834.6" table:style-name="ce8">
            <text:p><text:s/>834,6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PUBLICIDAD</text:p>
          </table:table-cell>
          <table:table-cell office:value-type="string" table:style-name="ce1">
            <text:p>EDITORIAL LEONCIO RODRÍGUEZ S.A.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currency" office:value="535" table:style-name="ce8">
            <text:p><text:s/>535,0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S JURÍDICOS</text:p>
          </table:table-cell>
          <table:table-cell office:value-type="string" table:style-name="ce1">
            <text:p>MÓNICA DÍAZ PÉREZ</text:p>
          </table:table-cell>
          <table:table-cell office:value-type="string" table:style-name="ce1">
            <text:p>-</text:p>
          </table:table-cell>
          <table:table-cell table:style-name="ce2"/>
          <table:table-cell office:value-type="currency" office:value="300" table:style-name="ce8">
            <text:p><text:s/>300,0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ERVICIOS INFORMÁTICOS Y DE TELECOMUNICACIONES</text:p>
          </table:table-cell>
          <table:table-cell office:value-type="string" table:style-name="ce1">
            <text:p>HARDTRACKS SYSTEM S.L.</text:p>
          </table:table-cell>
          <table:table-cell office:value-type="string" table:style-name="ce1">
            <text:p>-</text:p>
          </table:table-cell>
          <table:table-cell table:style-name="ce6"/>
          <table:table-cell office:value-type="currency" office:value="330.7" table:style-name="ce8">
            <text:p><text:s/>330,7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OBRA FONTANERÍA</text:p>
          </table:table-cell>
          <table:table-cell office:value-type="string" table:style-name="ce1">
            <text:p>JOSÉ CORDOBA VALENCIA</text:p>
          </table:table-cell>
          <table:table-cell office:value-type="string" table:style-name="ce1">
            <text:p>-</text:p>
          </table:table-cell>
          <table:table-cell table:style-name="ce6"/>
          <table:table-cell office:value-type="currency" office:value="80" table:style-name="ce8">
            <text:p><text:s/>80,0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SUMINISTRO INFORMÁTICO</text:p>
          </table:table-cell>
          <table:table-cell office:value-type="string" table:style-name="ce1">
            <text:p>ANTONIO JESÚS GARCÍA GONZÁLEZ</text:p>
          </table:table-cell>
          <table:table-cell table:style-name="ce1"/>
          <table:table-cell table:style-name="ce6"/>
          <table:table-cell office:value-type="currency" office:value="35" table:style-name="ce8">
            <text:p><text:s/>35,00 €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4">
            <text:p>CONTRATO</text:p>
          </table:table-cell>
          <table:table-cell office:value-type="string" table:style-name="ce1">
            <text:p>OBRA FONTANERÍA</text:p>
          </table:table-cell>
          <table:table-cell office:value-type="string" table:style-name="ce1">
            <text:p>JUAN CARLOS PRIETO VASQUEZ</text:p>
          </table:table-cell>
          <table:table-cell office:value-type="string" table:style-name="ce1">
            <text:p>-</text:p>
          </table:table-cell>
          <table:table-cell table:style-name="ce6"/>
          <table:table-cell office:value-type="currency" office:value="856" table:style-name="ce8">
            <text:p><text:s/>856,00 €<text:s/></text:p>
          </table:table-cell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2020" table:style-name="ta2">
        <table:table-column table:style-name="co8" table:number-columns-repeated="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CONVENIOS O CONTRATOSFIRMADOS DURANTE O EN VIGOR EN 201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2">
            <text:p>TIPO DE REL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IMPORTE 2020 €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SN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PÓLIZA RC JUNTA DIRECTIVA Y GERENTE.<text:s/></text:p>
          </table:table-cell>
          <table:table-cell office:value-type="string" table:style-name="ce1">
            <text:p>PSN</text:p>
          </table:table-cell>
          <table:table-cell office:value-type="string" table:style-name="ce1">
            <text:p>INDEFINIDO RENOVABLE ANUALMENTE</text:p>
          </table:table-cell>
          <table:table-cell office:value-type="float" office:value="2015" table:style-name="ce6">
            <text:p>2015</text:p>
          </table:table-cell>
          <table:table-cell office:value-type="float" office:value="318.45" table:style-name="ce1">
            <text:p>318,4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AX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EGURO SEDE COLEGIO</text:p>
          </table:table-cell>
          <table:table-cell office:value-type="string" table:style-name="ce1">
            <text:p>PSN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office:value-type="float" office:value="269.56" table:style-name="ce1">
            <text:p>269,5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AIXA CORPORE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GESTIÓN CUMPLIMIENTO LPD.<text:s/></text:p>
          </table:table-cell>
          <table:table-cell office:value-type="string" table:style-name="ce1">
            <text:p>AIXA CORPORE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office:value-type="float" office:value="224.27" table:style-name="ce1">
            <text:p>224,2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JOSE MICHAEL ORTEGA NASH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GERENCIA COLEGIO</text:p>
          </table:table-cell>
          <table:table-cell office:value-type="string" table:style-name="ce1">
            <text:p>J. MICHAEL ORTEGA NASH</text:p>
          </table:table-cell>
          <table:table-cell office:value-type="string" table:style-name="ce1">
            <text:p>RENOVABLE ANUALMENTE</text:p>
          </table:table-cell>
          <table:table-cell office:value-type="float" office:value="2018" table:style-name="ce6">
            <text:p>2018</text:p>
          </table:table-cell>
          <table:table-cell office:value-type="float" office:value="3852" table:style-name="ce5">
            <text:p>3.852,00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ENDES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UMINISTRO ENERGÍA ELÉCTRICA</text:p>
          </table:table-cell>
          <table:table-cell office:value-type="string" table:style-name="ce1">
            <text:p>ENDES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251.76" table:style-name="ce1">
            <text:p>251,76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EMMAS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UMINISTRO AGUA</text:p>
          </table:table-cell>
          <table:table-cell office:value-type="string" table:style-name="ce1">
            <text:p>EMMAS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143.07" table:style-name="ce1">
            <text:p>143,0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OVISTAR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ERVICIO TELEFONÍA FIJA E INTERNET</text:p>
          </table:table-cell>
          <table:table-cell office:value-type="string" table:style-name="ce1">
            <text:p>MOVISTAR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964.37" table:style-name="ce1">
            <text:p>964,37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DREXMIN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MANTENIMIENTO INSTALACIÓN CONTRA INCENDIOS SEDE COLEGIO</text:p>
          </table:table-cell>
          <table:table-cell office:value-type="string" table:style-name="ce1">
            <text:p>DREXMIN</text:p>
          </table:table-cell>
          <table:table-cell office:value-type="string" table:style-name="ce1">
            <text:p>RENOVABLE ANUALMENTE</text:p>
          </table:table-cell>
          <table:table-cell table:style-name="ce6"/>
          <table:table-cell office:value-type="float" office:value="10.61" table:style-name="ce1">
            <text:p>10,61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1 &amp; 1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DOMINIO Y ALOJAMIENTO WEB COLEGIO</text:p>
          </table:table-cell>
          <table:table-cell office:value-type="string" table:style-name="ce1">
            <text:p>IONOS 1&amp;1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344.55" table:style-name="ce1">
            <text:p>344,55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CAIX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ERVICIOS BANCARIOS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INDEFINIDO</text:p>
          </table:table-cell>
          <table:table-cell table:style-name="ce1"/>
          <table:table-cell office:value-type="float" office:value="489.88" table:style-name="ce1">
            <text:p>489,88</text:p>
          </table:table-cell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3">
            <text:p>CONSEJO GENERAL COLEGIOS OFICIALES DE QUÍMICOS ESPAÑA</text:p>
          </table:table-cell>
          <table:table-cell office:value-type="string" table:style-name="ce4">
            <text:p>CONVENIO</text:p>
          </table:table-cell>
          <table:table-cell office:value-type="string" table:style-name="ce1">
            <text:p>PERTENENCIA AL CONSEJO</text:p>
          </table:table-cell>
          <table:table-cell office:value-type="string" table:style-name="ce7">
            <text:p>CONSEJO GENERAL DE COLEGIOS OFICIALES DE QUÍMICA DE ESPAÑ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1514.4" table:style-name="ce5">
            <text:p>1.514,40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"/>
          <table:table-cell office:value-type="string" table:style-name="ce4">
            <text:p>CONTRAT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PYCOLOR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56.04" table:style-name="ce1">
            <text:p>156,04</text:p>
          </table:table-cell>
          <table:table-cell table:number-columns-repeated="16374"/>
        </table:table-row>
        <table:table-row table:style-name="ro2">
          <table:table-cell table:number-columns-repeated="3"/>
          <table:table-cell table:style-name="ce1"/>
          <table:table-cell office:value-type="string" table:style-name="ce4">
            <text:p>CONTRATO</text:p>
          </table:table-cell>
          <table:table-cell office:value-type="string" table:style-name="ce1">
            <text:p>SERVICIO CAMERFIRMA</text:p>
          </table:table-cell>
          <table:table-cell office:value-type="string" table:style-name="ce7">
            <text:p>CAMARA DE COMERCIO DE SANTA CRUZ DE TENERIFE</text:p>
          </table:table-cell>
          <table:table-cell office:value-type="string" table:style-name="ce1">
            <text:p>RENOVABLE ANUALMENTE</text:p>
          </table:table-cell>
          <table:table-cell table:style-name="ce1"/>
          <table:table-cell office:value-type="float" office:value="64.2" table:style-name="ce1">
            <text:p>64,2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"/>
          <table:table-cell office:value-type="string" table:style-name="ce4">
            <text:p>CONTRATO</text:p>
          </table:table-cell>
          <table:table-cell office:value-type="string" table:style-name="ce1">
            <text:p>SERVICIO DE GRABACIÓN DE ACTO DE SAN ALBERTO MAGNO</text:p>
          </table:table-cell>
          <table:table-cell office:value-type="string" table:style-name="ce1">
            <text:p>CARLOS DANIEL PEÑA RAMOS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12.35" table:style-name="ce1">
            <text:p>112,35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"/>
          <table:table-cell office:value-type="string" table:style-name="ce4">
            <text:p>CONTRATO</text:p>
          </table:table-cell>
          <table:table-cell office:value-type="string" table:style-name="ce1">
            <text:p>PUBLICIDAD</text:p>
          </table:table-cell>
          <table:table-cell office:value-type="string" table:style-name="ce7">
            <text:p>TRIBUNA DE CANARIAS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1"/>
          <table:table-cell office:value-type="string" table:style-name="ce4">
            <text:p>CONTRATO</text:p>
          </table:table-cell>
          <table:table-cell office:value-type="string" table:style-name="ce1">
            <text:p>SERVICIOS PROFESIONALES GESTIÓN DE SUBVENCIONES</text:p>
          </table:table-cell>
          <table:table-cell office:value-type="string" table:style-name="ce1">
            <text:p>RAMÓN FERNÁNDEZ QUINTERO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31.82" table:style-name="ce1">
            <text:p>131,82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2019" table:style-name="ta2">
        <table:table-column table:style-name="co8" table:number-columns-repeated="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CONVENIOS O CONTRATOSFIRMADOS DURANTE O EN VIGOR EN 201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2">
            <text:p>TIPO DE REL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IMPORTE 2019 €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PSN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PÓLIZA RC JUNTA DIRECTIVA Y GERENTE</text:p>
          </table:table-cell>
          <table:table-cell office:value-type="string" table:style-name="ce1">
            <text:p>INDEFINIDO RENOVABLE ANUALMENTE</text:p>
          </table:table-cell>
          <table:table-cell office:value-type="float" office:value="2015" table:style-name="ce6">
            <text:p>2015</text:p>
          </table:table-cell>
          <table:table-cell office:value-type="float" office:value="318.45" table:style-name="ce1">
            <text:p>318,45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AX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EGURO SEDE COLEGIO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office:value-type="float" office:value="269.45" table:style-name="ce1">
            <text:p>269,45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AIXA CORPORE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GESTIÓN CUMPLIMIENTO LPD</text:p>
          </table:table-cell>
          <table:table-cell office:value-type="string" table:style-name="ce1">
            <text:p>INDEFINIDO RENOVABLE ANUALMENTE</text:p>
          </table:table-cell>
          <table:table-cell table:style-name="ce6"/>
          <table:table-cell office:value-type="float" office:value="222.65" table:style-name="ce1">
            <text:p>222,65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JOSE MICHAEL ORTEGA NASH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GERENCIA COLEGIO</text:p>
          </table:table-cell>
          <table:table-cell office:value-type="string" table:style-name="ce1">
            <text:p>RENOVABLE ANUALMENTE</text:p>
          </table:table-cell>
          <table:table-cell office:value-type="float" office:value="2018" table:style-name="ce6">
            <text:p>2018</text:p>
          </table:table-cell>
          <table:table-cell office:value-type="float" office:value="3852" table:style-name="ce5">
            <text:p>3.852,00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ENDES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UMINISTRO ENERGÍA ELÉCTRIC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250.45" table:style-name="ce1">
            <text:p>250,45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EMMAS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UMINISTRO AGUA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142.62" table:style-name="ce1">
            <text:p>142,62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MOVISTAR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ERVICIO TELEFONÍA FIJA E INTERNET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914.01" table:style-name="ce1">
            <text:p>914,01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DREXMIN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MANTENIMIENTO INSTALACIÓN CONTRA INCENDIOS SEDE COLEGIO</text:p>
          </table:table-cell>
          <table:table-cell office:value-type="string" table:style-name="ce1">
            <text:p>RENOVABLE ANUALMENTE</text:p>
          </table:table-cell>
          <table:table-cell table:style-name="ce6"/>
          <table:table-cell office:value-type="float" office:value="10.56" table:style-name="ce1">
            <text:p>10,56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1 &amp; 1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DOMINIO Y ALOJAMIENTO WEB COLEGIO</text:p>
          </table:table-cell>
          <table:table-cell office:value-type="string" table:style-name="ce1">
            <text:p>INDEFINIDO</text:p>
          </table:table-cell>
          <table:table-cell table:style-name="ce6"/>
          <table:table-cell office:value-type="float" office:value="237.78" table:style-name="ce1">
            <text:p>237,78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CAIXA</text:p>
          </table:table-cell>
          <table:table-cell office:value-type="string" table:style-name="ce4">
            <text:p>CONTRATO</text:p>
          </table:table-cell>
          <table:table-cell office:value-type="string" table:style-name="ce1">
            <text:p>SERVICIOS BANCARIOS</text:p>
          </table:table-cell>
          <table:table-cell office:value-type="string" table:style-name="ce1">
            <text:p>INDEFINIDO</text:p>
          </table:table-cell>
          <table:table-cell office:value-type="float" office:value="2019" table:style-name="ce6">
            <text:p>2019</text:p>
          </table:table-cell>
          <table:table-cell office:value-type="float" office:value="1328.99" table:style-name="ce5">
            <text:p>1.328,99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3">
            <text:p>CONSEJO GENERAL COLEGIOS OFICIALES DE QUÍMICOS ESPAÑA</text:p>
          </table:table-cell>
          <table:table-cell office:value-type="string" table:style-name="ce4">
            <text:p>CONVENIO</text:p>
          </table:table-cell>
          <table:table-cell office:value-type="string" table:style-name="ce1">
            <text:p>PERTENENCIA AL CONSEJO</text:p>
          </table:table-cell>
          <table:table-cell office:value-type="string" table:style-name="ce1">
            <text:p>INDEFINIDO</text:p>
          </table:table-cell>
          <table:table-cell table:style-name="ce6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/>
    <dc:creator/>
    <meta:creation-date>2006-09-16T00:00:00Z</meta:creation-date>
    <dc:date>2023-10-13T09:31:09Z</dc:date>
  </office:meta>
</office:document-meta>
</file>