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4"/>
    <style:style style:name="ce4" style:family="table-cell" style:parent-style-name="Default" style:data-style-name="N3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automatic" fo:wrap-option="wrap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2.85875cm"/>
    </style:style>
    <style:style style:name="co2" style:family="table-column">
      <style:table-column-properties fo:break-before="auto" style:column-width="12.0385416666667cm" style:use-optimal-column-width="true"/>
    </style:style>
    <style:style style:name="co3" style:family="table-column">
      <style:table-column-properties fo:break-before="auto" style:column-width="10.2129166666667cm" style:use-optimal-column-width="true"/>
    </style:style>
    <style:style style:name="co4" style:family="table-column">
      <style:table-column-properties fo:break-before="auto" style:column-width="9.2075cm" style:use-optimal-column-width="true"/>
    </style:style>
    <style:style style:name="co5" style:family="table-column">
      <style:table-column-properties fo:break-before="auto" style:column-width="1.40229166666667cm" style:use-optimal-column-width="true"/>
    </style:style>
    <style:style style:name="co6" style:family="table-column">
      <style:table-column-properties fo:break-before="auto" style:column-width="4.41854166666667cm" style:use-optimal-column-width="true"/>
    </style:style>
    <style:style style:name="co7" style:family="table-column">
      <style:table-column-properties fo:break-before="auto" style:column-width="5.92666666666667cm" style:use-optimal-column-width="true"/>
    </style:style>
    <style:style style:name="co8" style:family="table-column">
      <style:table-column-properties fo:break-before="auto" style:column-width="3.122083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60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5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style-name="ce2">
            <text:p>DENOMINACIÓN</text:p>
          </table:table-cell>
          <table:table-cell office:value-type="string" table:style-name="ce2">
            <text:p>OBJETO</text:p>
          </table:table-cell>
          <table:table-cell office:value-type="string" table:style-name="ce2">
            <text:p>FIRMANTE</text:p>
          </table:table-cell>
          <table:table-cell office:value-type="string" table:style-name="ce2">
            <text:p>DURACIÓN</text:p>
          </table:table-cell>
          <table:table-cell office:value-type="string" table:style-name="ce2">
            <text:p>DESDE</text:p>
          </table:table-cell>
          <table:table-cell office:value-type="string" table:style-name="ce2">
            <text:p>ÓRGANOS COMPETENTES</text:p>
          </table:table-cell>
          <table:table-cell office:value-type="string" table:style-name="ce2">
            <text:p>OBLIGACIONES ECNÓMICAS 2023 €</text:p>
          </table:table-cell>
          <table:table-cell office:value-type="string" table:style-name="ce2">
            <text:p>MODIFICACIONES</text:p>
          </table:table-cell>
          <table:table-cell table:number-columns-repeated="16376"/>
        </table:table-row>
        <table:table-row table:style-name="ro2">
          <table:table-cell office:value-type="string" table:style-name="ce1">
            <text:p>CONVENIO DE COLABORACIÓN INSTITUCIONAL</text:p>
          </table:table-cell>
          <table:table-cell office:value-type="string" table:style-name="ce1">
            <text:p>Condiciones especiales en cursos de formación especializados.</text:p>
          </table:table-cell>
          <table:table-cell office:value-type="string" table:style-name="ce6">
            <text:p>Miguel Iván Martín Fernández, Escuela Superior de Estudios Técnicos de Canarias, S.L.</text:p>
          </table:table-cell>
          <table:table-cell office:value-type="string" table:style-name="ce1">
            <text:p>INDEFINIDO</text:p>
          </table:table-cell>
          <table:table-cell office:value-type="float" office:value="2017" table:style-name="ce4">
            <text:p>2017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VENIO DE COLABORACIÓN ENTRE COLEGIO OFICIAL DE QUÍMICOS DE CANARIAS Y GRUPO PSN</text:p>
          </table:table-cell>
          <table:table-cell office:value-type="string" table:style-name="ce1">
            <text:p>CONDICIONES ESPECIALES SEGUROS COLEGIADOS</text:p>
          </table:table-cell>
          <table:table-cell office:value-type="string" table:style-name="ce1">
            <text:p>PSN</text:p>
          </table:table-cell>
          <table:table-cell office:value-type="string" table:style-name="ce1">
            <text:p>INDEFINIDO CON VARIACIÓN DE CONDICIONES ANUAL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JUNTA DIRECTIVA</text:p>
          </table:table-cell>
          <table:table-cell office:value-type="float" office:value="96.9" table:style-name="ce1">
            <text:p>96,9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VENIO DE COLABORACIÓN ENTRE COLEGIO OFICIAL DE QUÍMICOS DE CANARIAS Y LA MUTUALIDAD DE ARQUITECTOS Y QUÍMICOS</text:p>
          </table:table-cell>
          <table:table-cell office:value-type="string" table:style-name="ce1">
            <text:p>CONDICIONES ESPECIALES PRODUCTOS MUTUALIDAD COLEGIADOS</text:p>
          </table:table-cell>
          <table:table-cell office:value-type="string" table:style-name="ce1">
            <text:p>HNA</text:p>
          </table:table-cell>
          <table:table-cell office:value-type="string" table:style-name="ce1">
            <text:p>INDEFINIDO CON VARIACIÓN DE CONDICIONES ANUAL</text:p>
          </table:table-cell>
          <table:table-cell office:value-type="string" table:style-name="ce4">
            <text:p>2014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VENIO​ ​DE​ ​COLABORACIÓN​ ​ENTRE​ ​EL​ ​COLEGIO​ ​OFICIAL​ ​DE​ ​QUÍMICOS​ ​DE CANARIAS​ ​Y​ ​“ALONSO​ ​&amp;​ ​DIAZ​ ​ABOGADOS”</text:p>
          </table:table-cell>
          <table:table-cell office:value-type="string" table:style-name="ce1">
            <text:p>Condiciones especiales de servicios jurídicos para Colegio y colegiados.</text:p>
          </table:table-cell>
          <table:table-cell office:value-type="string" table:style-name="ce6">
            <text:p>Mª José Alonso Álvarez y Mónica Díaz Pérez, DESPACHO DE ABOGADOS ALONSO &amp; DÍAZ</text:p>
          </table:table-cell>
          <table:table-cell office:value-type="string" table:style-name="ce1">
            <text:p>1 AÑO PRORROGABLE INDEFINIDAMENTE</text:p>
          </table:table-cell>
          <table:table-cell office:value-type="string" table:style-name="ce4">
            <text:p>2017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ACUERDO DE COOPERACION ENTRE</text:p>
            <text:p>El COLEGIO OFICIAL DE QUIMICOS DE CANARIAS (COLEGIO) Y</text:p>
            <text:p>LA ASOCIACIÓN DE QUIMICOS E INGENIEROS QUIMICOS DE CANARIAS (AQIQC)</text:p>
          </table:table-cell>
          <table:table-cell office:value-type="string" table:style-name="ce1">
            <text:p>El objeto del presente Acuerdo es el de fijar las pautas generales de colaboración entre las Partes y que responden a los fines que cada Parte tiene atribuidos.</text:p>
          </table:table-cell>
          <table:table-cell office:value-type="string" table:style-name="ce1">
            <text:p>Christian León Torrecillas, presidente AQIQC</text:p>
          </table:table-cell>
          <table:table-cell office:value-type="string" table:style-name="ce1">
            <text:p>1 AÑO PRORROGABLE INDEFINIDAMENTE</text:p>
          </table:table-cell>
          <table:table-cell office:value-type="string" table:style-name="ce4">
            <text:p>2023</text:p>
          </table:table-cell>
          <table:table-cell office:value-type="string" table:style-name="ce5">
            <text:p>JUNTA DIRECTIVA</text:p>
          </table:table-cell>
          <table:table-cell office:value-type="float" office:value="500" table:style-name="ce3">
            <text:p>500,0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ONVENIO DE COLABORACIÓN ENTRE COLEGIO OFICIAL DE QUÍMICOS DE CANARIAS Y LA UNIÓN PROFESIONAL DE CANARIAS</text:p>
          </table:table-cell>
          <table:table-cell office:value-type="string" table:style-name="ce1">
            <text:p>PERTENENCIA UNION PROFESIONAL DE CANARIAS</text:p>
          </table:table-cell>
          <table:table-cell office:value-type="string" table:style-name="ce1">
            <text:p>Víctor Hernández, gerente UPCAN</text:p>
          </table:table-cell>
          <table:table-cell office:value-type="string" table:style-name="ce1">
            <text:p>1 AÑO PRORROGABLE INDEFINIDAMENTE</text:p>
          </table:table-cell>
          <table:table-cell office:value-type="float" office:value="2014" table:style-name="ce4">
            <text:p>2014</text:p>
          </table:table-cell>
          <table:table-cell office:value-type="string" table:style-name="ce5">
            <text:p>JUNTA DIRECTIVA</text:p>
          </table:table-cell>
          <table:table-cell office:value-type="float" office:value="200" table:style-name="ce1">
            <text:p>20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ACUERDO DE COLABORACIÓN 2022</text:p>
          </table:table-cell>
          <table:table-cell office:value-type="string" table:style-name="ce1">
            <text:p>Promoción de EXPOQUIMIA</text:p>
          </table:table-cell>
          <table:table-cell office:value-type="string" table:style-name="ce1">
            <text:p>Xavier Pascual, director<text:s/></text:p>
          </table:table-cell>
          <table:table-cell office:value-type="string" table:style-name="ce1">
            <text:p>Hasta la celebración de Expoquimia</text:p>
          </table:table-cell>
          <table:table-cell office:value-type="string" table:style-name="ce4">
            <text:p>2022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4">
          <table:table-cell office:value-type="string" table:style-name="ce6">
            <text:p>CONVENIO DE COLABORACIÓN ENTRE COLEGIO OFICIAL DE QUÍMICOS DE CANARIAS Y EUROFINS LGS MEGALAB ANÁLISIS CLÍNICOS</text:p>
          </table:table-cell>
          <table:table-cell office:value-type="string" table:style-name="ce6">
            <text:p>Realizarse analíticas serológicas para la detección de anticuerpos por COVID-19,</text:p>
          </table:table-cell>
          <table:table-cell office:value-type="string" table:style-name="ce6">
            <text:p>Irene González de la Cruz, EUROFINS LGS MEGALAB ANÁLISIS CLÍNICOS</text:p>
          </table:table-cell>
          <table:table-cell office:value-type="string" table:style-name="ce6">
            <text:p>6 MESES PRORROGABLES INDEFINIDAMENTE</text:p>
          </table:table-cell>
          <table:table-cell office:value-type="float" office:value="2020" table:style-name="ce4">
            <text:p>2020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3">
          <table:table-cell office:value-type="string" table:style-name="ce6">
            <text:p>CONVENIO DE COLABORACIÓN ENTRE COLEGIO OFICIAL DE QUÍMICOS DE CANARIAS Y BANCO SABADELL S.A.</text:p>
          </table:table-cell>
          <table:table-cell office:value-type="string" table:style-name="ce6">
            <text:p>El COLEGIO y sus empleados, sus colegiados, familiares de primer grado y empleados de estos colegiados podrán acceder a los productos y servicios financieros ofrecidos por BANCO SABADELL, en las condiciones que figuren en el ANEXO I de este convenio.</text:p>
          </table:table-cell>
          <table:table-cell office:value-type="string" table:style-name="ce1">
            <text:p>Luisa Juliá Quevedo, BANCO SABADELL</text:p>
          </table:table-cell>
          <table:table-cell office:value-type="string" table:style-name="ce1">
            <text:p>3 AÑOS, PRORROGABLE 1 AÑO MÁS</text:p>
          </table:table-cell>
          <table:table-cell office:value-type="string" table:style-name="ce4">
            <text:p>2021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CICAR SL</text:p>
          </table:table-cell>
          <table:table-cell office:value-type="string" table:style-name="ce6">
            <text:p>Condiciones especiales para colegiados en sus tarifas de alquiler de vehículos.<text:s/></text:p>
          </table:table-cell>
          <table:table-cell office:value-type="string" table:style-name="ce1">
            <text:p>CICAR</text:p>
          </table:table-cell>
          <table:table-cell office:value-type="string" table:style-name="ce1">
            <text:p>INDEFINIDO</text:p>
          </table:table-cell>
          <table:table-cell office:value-type="string" table:style-name="ce4">
            <text:p>2021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2">
          <table:table-cell office:value-type="string" table:style-name="ce6">
            <text:p>FUERTEVENTURA LIFE, S.L.</text:p>
          </table:table-cell>
          <table:table-cell office:value-type="string" table:style-name="ce6">
            <text:p>Descuentos en alojamientos de la cadena de hoteles Beach Mate.</text:p>
          </table:table-cell>
          <table:table-cell office:value-type="string" table:style-name="ce6">
            <text:p>José Carlos Carrillo Hernández Siverio, FUERTEVENTURA LIFE, S.L.</text:p>
          </table:table-cell>
          <table:table-cell office:value-type="string" table:style-name="ce6">
            <text:p>INDEFINIDO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5">
          <table:table-cell office:value-type="string" table:style-name="ce6">
            <text:p>CONVENIO DE COLABORACION ENTRE EL COLEGIO DE QUIMICOS DE CANARIAS Y LA ASESORIA PLASENCIA Y GARCIA DEL CASTILLO, SL,</text:p>
          </table:table-cell>
          <table:table-cell office:value-type="string" table:style-name="ce6">
            <text:p>Prestar colaboración al COLEGIO <text:s/>Y <text:s/>ASOCIACION <text:s/>interviniente, <text:s/>especialmente <text:s/>en <text:s/>la materia <text:s/>Laboral <text:s/>y <text:s/>en <text:s/>cualquier <text:s/>otra <text:s/>que <text:s/>necesiten, <text:s/>a <text:s/>solicitud <text:s/>de <text:s/>los <text:s/>Colegiados y ​Asociados, teniendo derecho a <text:s/>una primera consulta , bien telefónica o presencial en el despacho de la Asesoría totalmente <text:s/>gratuita<text:s/></text:p>
          </table:table-cell>
          <table:table-cell office:value-type="string" table:style-name="ce6">
            <text:p>Claudio García del Castillo, Asesoria Plasencia y Garcia del Castillo, S.L.</text:p>
          </table:table-cell>
          <table:table-cell office:value-type="string" table:style-name="ce1">
            <text:p>1 AÑO PRORROGABLE INDEFINIDAMENTE</text:p>
          </table:table-cell>
          <table:table-cell office:value-type="float" office:value="2021" table:style-name="ce5">
            <text:p>2021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ONVENIO MARCO DE COLABORACIÓN ENTRE LA UNIVERSIDAD DE LAS PALMAS DE GRAN CANARIA Y EL COLEGIO OFICIAL DE QUÍMICOS DE CANARIAS PARA EL DESARROLLO DE PROGRAMAS DE ACTUACIÓN CONJUNTA DE CARÁCTER ACADÉMICO Y DE INVESTIGACIÓN</text:p>
          </table:table-cell>
          <table:table-cell office:value-type="string" table:style-name="ce6">
            <text:p>El presente convenio tiene por objeto regular el marco de la colaboración científica y cultural/científico-tecnológica entre la ULPGC y Colegio Oficial de Químicos de Canarias para el cumplimiento de los objetivos siguientes:a) Desarrollo y difusión de la educación y la cultura a nivel general entre ambas instituciones.b) El desarrollo de la enseñanza superior y la investigación científica y tecnológica.</text:p>
          </table:table-cell>
          <table:table-cell office:value-type="string" table:style-name="ce6">
            <text:p>LLUÍS SERRA MAJEM, Rector Magnífico de la UNIVERSIDAD DE LAS PALMAS DE GRAN CANARIA</text:p>
          </table:table-cell>
          <table:table-cell office:value-type="string" table:style-name="ce6">
            <text:p>4 años. se podrá prorrogar por acuerdo expreso de las partes por un periodo adicional de hasta 4 años.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style-name="ro6">
          <table:table-cell office:value-type="string" table:style-name="ce6">
            <text:p>CONVENIO ENTRE ASISTENCIA CLINICA UNIVERSITARIA DE NAVARRA S.A. Y COLEGIO OFICIAL DE QUÍMICOS DE CANARIAS</text:p>
          </table:table-cell>
          <table:table-cell office:value-type="string" table:style-name="ce6">
            <text:p>El objeto del presente <text:s/>Convenio es <text:s/>ofrecer una <text:s/>oferta <text:s/>exclusiva <text:s/>para <text:s text:c="2"/>los miembros colegiados ejercientes, empleados en su condición de Tomadores de cada póliza y sus parientes de hasta primer grado de consanguineidad, que consiste en unas condiciones especiales de contratación de la modalidad de póliza Alta Especialización Élite.</text:p>
            <text:p/>
          </table:table-cell>
          <table:table-cell office:value-type="string" table:style-name="ce7">
            <text:p>Guillermo <text:s/>Catalán <text:s/>Mezquíriz, director comercial</text:p>
          </table:table-cell>
          <table:table-cell office:value-type="string" table:style-name="ce1">
            <text:p>1 AÑO PRORROGABLE INDEFINIDAMENTE</text:p>
          </table:table-cell>
          <table:table-cell office:value-type="float" office:value="2023" table:style-name="ce5">
            <text:p>2023</text:p>
          </table:table-cell>
          <table:table-cell office:value-type="string" table:style-name="ce5">
            <text:p>JUNTA DIRECTIVA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-</text:p>
          </table:table-cell>
          <table:table-cell table:number-columns-repeated="16376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827</meta:generator>
    <meta:initial-creator/>
    <dc:creator/>
    <meta:creation-date>2006-09-16T00:00:00Z</meta:creation-date>
    <dc:date>2023-10-13T09:47:33Z</dc:date>
  </office:meta>
</office:document-meta>
</file>