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2" style:parent-style-name="Normal" style:family="paragraph">
      <style:paragraph-properties fo:margin-top="0.0694in" fo:margin-bottom="0.0694in"/>
    </style:style>
    <style:style style:name="T3"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4" style:parent-style-name="Fuentedepárrafopredeter."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rfc-language-tag-asian="es-ES_tradnl" style:language-asian="es"/>
    </style:style>
    <style:style style:name="T5"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7"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8" style:parent-style-name="Normal" style:family="paragraph">
      <style:paragraph-properties fo:margin-top="0.0694in" fo:margin-bottom="0.0694in"/>
    </style:style>
    <style:style style:name="T9"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1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11"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12" style:parent-style-name="Normal" style:list-style-name="LFO1" style:family="paragraph">
      <style:paragraph-properties fo:margin-top="0.0694in" fo:margin-bottom="0.0694in"/>
    </style:style>
    <style:style style:name="T1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rfc-language-tag-asian="es-ES_tradnl" style:language-asian="es"/>
    </style:style>
    <style:style style:name="P14" style:parent-style-name="Normal" style:family="paragraph">
      <style:paragraph-properties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15" style:parent-style-name="Normal" style:family="paragraph">
      <style:paragraph-properties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16" style:parent-style-name="Normal" style:list-style-name="LFO2" style:family="paragraph">
      <style:paragraph-properties fo:margin-top="0.0694in" fo:margin-bottom="0.0694in"/>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rfc-language-tag-asian="es-ES_tradnl" style:language-asian="es"/>
    </style:style>
    <style:style style:name="P18" style:parent-style-name="Normal" style:family="paragraph">
      <style:paragraph-properties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19" style:parent-style-name="Normal" style:list-style-name="LFO3" style:family="paragraph">
      <style:paragraph-properties fo:margin-top="0.0694in" fo:margin-bottom="0.0694in"/>
    </style:style>
    <style:style style:name="T20"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2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P22" style:parent-style-name="Normal" style:list-style-name="LFO3" style:family="paragraph">
      <style:paragraph-properties fo:margin-top="0.0694in" fo:margin-bottom="0.0694in"/>
    </style:style>
    <style:style style:name="T23"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2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25"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2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P27" style:parent-style-name="Normal" style:family="paragraph">
      <style:paragraph-properties fo:margin-top="0.0694in" fo:margin-bottom="0.0694in"/>
    </style:style>
    <style:style style:name="T2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rfc-language-tag-asian="es-ES_tradnl" style:language-asian="es"/>
    </style:style>
    <style:style style:name="P29" style:parent-style-name="Normal" style:list-style-name="LFO4" style:family="paragraph">
      <style:paragraph-properties fo:margin-top="0.0694in" fo:margin-bottom="0.0694in"/>
    </style:style>
    <style:style style:name="T3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rfc-language-tag-asian="es-ES_tradnl" style:language-asian="es"/>
    </style:style>
    <style:style style:name="P31" style:parent-style-name="Normal" style:family="paragraph">
      <style:paragraph-properties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32" style:parent-style-name="Normal" style:family="paragraph">
      <style:paragraph-properties fo:margin-top="0.0694in" fo:margin-bottom="0.0694in"/>
    </style:style>
    <style:style style:name="T33"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3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35"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T3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37"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38" style:parent-style-name="Normal" style:family="paragraph">
      <style:paragraph-properties fo:margin-top="0.0694in" fo:margin-bottom="0.0694in"/>
      <style:text-properties style:font-name="Times New Roman" style:font-name-asian="Times New Roman" style:font-name-complex="Times New Roman" fo:color="#000000" style:letter-kerning="false" style:rfc-language-tag-asian="es-ES_tradnl" style:language-asian="es"/>
    </style:style>
    <style:style style:name="P39" style:parent-style-name="Normal" style:list-style-name="LFO5" style:family="paragraph">
      <style:paragraph-properties fo:margin-top="0.0694in" fo:margin-bottom="0.0694in"/>
    </style:style>
    <style:style style:name="T4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rfc-language-tag-asian="es-ES_tradnl" style:language-asian="es"/>
    </style:style>
    <style:style style:name="P41" style:parent-style-name="Normal" style:list-style-name="LFO6" style:family="paragraph">
      <style:paragraph-properties fo:margin-top="0.0694in" fo:margin-bottom="0.0694in"/>
    </style:style>
    <style:style style:name="T4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4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44"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45" style:parent-style-name="Normal" style:list-style-name="LFO6" style:family="paragraph">
      <style:paragraph-properties fo:margin-top="0.0694in" fo:margin-bottom="0.0694in"/>
    </style:style>
    <style:style style:name="T4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4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48"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49" style:parent-style-name="Normal" style:list-style-name="LFO6" style:family="paragraph">
      <style:paragraph-properties fo:margin-top="0.0694in" fo:margin-bottom="0.0694in"/>
    </style:style>
    <style:style style:name="T5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5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52"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53" style:parent-style-name="Normal" style:list-style-name="LFO6" style:family="paragraph">
      <style:paragraph-properties fo:margin-top="0.0694in" fo:margin-bottom="0.0694in"/>
    </style:style>
    <style:style style:name="T5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56"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57" style:parent-style-name="Normal" style:list-style-name="LFO6" style:family="paragraph">
      <style:paragraph-properties fo:margin-top="0.0694in" fo:margin-bottom="0.0694in"/>
    </style:style>
    <style:style style:name="T5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59"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60"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style:style style:name="P61" style:parent-style-name="Normal" style:list-style-name="LFO6" style:family="paragraph">
      <style:paragraph-properties fo:margin-top="0.0694in" fo:margin-bottom="0.0694in"/>
    </style:style>
    <style:style style:name="T62"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6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rfc-language-tag-asian="es-ES_tradnl" style:language-asian="es"/>
    </style:style>
    <style:style style:name="T64" style:parent-style-name="Fuentedepárrafopredeter." style:family="text">
      <style:text-properties style:font-name="Times New Roman" style:font-name-asian="Times New Roman" style:font-name-complex="Times New Roman" fo:color="#000000" style:letter-kerning="false" style:rfc-language-tag-asian="es-ES_tradnl" style:language-asian="es"/>
    </style:style>
  </office:automatic-styles>
  <office:body>
    <office:text text:use-soft-page-breaks="true">
      <text:p text:style-name="P1">CANAL DE DENUNCIAS</text:p>
      <text:p text:style-name="P2"><text:span text:style-name="T3">El Colegio Oficial de Químicos de Canarias (en adelante COQC, cuya Junta Directiva preside, en calidad de Decana, Mª Candelaria Sánchez Galán, como Corporación de Derecho Público y en cumplimiento de lo establecido en el artículo 13 de la </text:span><text:a xlink:href="https://www.boe.es/buscar/act.php?id=BOE-A-2023-4513" office:target-frame-name="_top" xlink:show="replace"><text:span text:style-name="T4">Ley 2/2023, de 20 de febrero, reguladora de la protección de las personas que informen sobre infracciones normativas y de lucha contra la corrupción</text:span></text:a><text:span text:style-name="T5">, desarrolla un sistema de gestión interna de información y, dentro de este sistema, pone en marcha un </text:span><text:span text:style-name="T6">CANAL DE DENUNCIAS</text:span><text:span text:style-name="T7">.</text:span></text:p>
      <text:p text:style-name="P8"><text:span text:style-name="T9">El </text:span><text:span text:style-name="T10">CANAL DE DENUNCIAS</text:span><text:span text:style-name="T11"> está a disposición de aquellas personas que, estando vinculadas al COQC, quieran informar de manera confidencial y protegida sobre posibles incumplimientos legales de la organización o sus integrantes en los términos y condiciones fijados por la citada Ley 2/2023</text:span></text:p>
      <text:list text:style-name="LFO1" text:continue-numbering="true">
        <text:list-item>
          <text:p text:style-name="P12"><text:span text:style-name="T13">OBJETIVO DEL CANAL DE DENUNCIAS</text:span></text:p>
        </text:list-item>
      </text:list>
      <text:p text:style-name="P14">El COQC, a través de este CANAL DE DENUNCIAS, ofrece un espacio seguro y fiable para que quien desee formular las denuncias pertinentes y así contribuir a combatir infracciones de la normativa vigente o actos de corrupción.</text:p>
      <text:p text:style-name="P15">Este canal, siguiendo los principios de transparencia establecidos en la ley, garantiza la confidencialidad de la persona que quiera informar. Están expresamente prohibidas las represalias y, al mismo tiempo, se garantiza la protección frente a consecuencias adversas derivadas de los hechos denunciados. Toda la información será tratada con confidencialidad. El COQC se compromete a poner en marcha las medidas necesarias para investigar cualquier infracción normativa o incumplimiento de la legalidad denunciado de forma íntegra, justa y efectiva.</text:p>
      <text:list text:style-name="LFO2" text:continue-numbering="true">
        <text:list-item>
          <text:p text:style-name="P16"><text:span text:style-name="T17">CÓMO TRAMITAR LA DENUNCIA.</text:span></text:p>
        </text:list-item>
      </text:list>
      <text:p text:style-name="P18">Las denuncias pueden remitirse al COQC por dos vías.</text:p>
      <text:list text:style-name="LFO3" text:continue-numbering="true">
        <text:list-item>
          <text:p text:style-name="P19"><text:span text:style-name="T20">Por correo electrónico. </text:span><text:span text:style-name="T21">denuncias@colequimcan.es</text:span></text:p>
        </text:list-item>
        <text:list-item>
          <text:p text:style-name="P22"><text:span text:style-name="T23">Por correo postal. </text:span><text:span text:style-name="T24">Mª Candelaria Sánchez Galán</text:span><text:span text:style-name="T25">. </text:span><text:span text:style-name="T26">Decana del Colegio Oficial de Químicos de Canarias. Calle Castro, 11, 1º izq. 38006. S/C de Tenerife.</text:span></text:p>
        </text:list-item>
      </text:list>
      <text:p text:style-name="P27"><text:span text:style-name="T28">Con la garantía de confidencialidad del COQC.</text:span></text:p>
      <text:list text:style-name="LFO4" text:continue-numbering="true">
        <text:list-item>
          <text:p text:style-name="P29"><text:span text:style-name="T30">IMPLANTACIÓN DEL CANAL DE DENUNCIAS</text:span></text:p>
        </text:list-item>
      </text:list>
      <text:p text:style-name="P31">El COQC establece en esta web el medio para canalizar las comunicaciones y que éste cumpla con las garantías legales.</text:p>
      <text:p text:style-name="P32"><text:span text:style-name="T33">El responsable del Sistema es </text:span><text:span text:style-name="T34">Mª Candelaria Sánchez Galán</text:span><text:span text:style-name="T35">. </text:span><text:span text:style-name="T36">Decana del Colegio Oficial de Químicos de Canarias</text:span><text:span text:style-name="T37">.</text:span></text:p>
      <text:p text:style-name="P38">El COQC cuenta con un manual de utilización del Canal de Denuncias a disposición de los usuarios. Y, asimismo, establece un procedimiento de gestión de las informaciones<text:s/><text:soft-page-break/>recibidas. También tiene un protocolo que regula las políticas de principios generales en materia del sistema interno de información y la defensa del informante.</text:p>
      <text:list text:style-name="LFO5" text:continue-numbering="true">
        <text:list-item>
          <text:p text:style-name="P39"><text:span text:style-name="T40">PREGUNTAS Y RESPUESTAS SOBRE EL CANAL DE DENUNCIAS</text:span></text:p>
        </text:list-item>
      </text:list>
      <text:list text:style-name="LFO6" text:continue-numbering="true">
        <text:list-item>
          <text:p text:style-name="P41"><text:span text:style-name="T42">¿Quién puede formular una denuncia?</text:span><text:span text:style-name="T43"><text:line-break/></text:span><text:span text:style-name="T44">Cualquier persona vinculada al COQC y aquellas otras personas externas que estén o hayan estado vinculadas o relacionadas con el COQC en un ámbito laboral o profesional.</text:span></text:p>
        </text:list-item>
        <text:list-item>
          <text:p text:style-name="P45"><text:span text:style-name="T46">¿Cómo puede efectuarse una denuncia?</text:span><text:span text:style-name="T47"><text:line-break/></text:span><text:span text:style-name="T48">Puede realizarse de forma escrita a través de email. Ésta puede ser también anónima.</text:span></text:p>
        </text:list-item>
        <text:list-item>
          <text:p text:style-name="P49"><text:span text:style-name="T50">¿Cómo se tramita la denuncia?</text:span><text:span text:style-name="T51"><text:line-break/></text:span><text:span text:style-name="T52">Se gestiona garantizando la confidencialidad del denunciante. Asimismo, está terminante prohibidas cualquier tipo de represalias a la persona denunciante.</text:span></text:p>
        </text:list-item>
        <text:list-item>
          <text:p text:style-name="P53"><text:span text:style-name="T54">¿Cómo se garantiza la confidencialidad?</text:span><text:span text:style-name="T55"><text:line-break/></text:span><text:span text:style-name="T56">El sistema interno de información del COQC reúne las garantías de confidencialidad, respeto a la independencia, la protección de datos, secreto de las comunicaciones y las prácticas correctas de seguimiento, investigación y protección de la persona que emite la denuncia.</text:span></text:p>
        </text:list-item>
        <text:list-item>
          <text:p text:style-name="P57"><text:span text:style-name="T58">¿Qué hechos o circunstancias son susceptibles de ser denunciados?</text:span><text:span text:style-name="T59"><text:line-break/></text:span><text:span text:style-name="T60">Fraudes y estafas; blanqueo de capitales; evasión o elusión de impuestos; delitos contra la propiedad intelectual o industrial; competencia desleal; delitos contra el mercado o los consumidores; corrupción interna; irregularidades con la Seguridad Social o la Agencia Tributaria; incumplimiento de la normativa sobre Protección de Datos; revelación de secretos sobre la organización; malversación; delitos contra el medio ambiente y la salud pública y vulneración de derechos de los trabajadores.</text:span></text:p>
        </text:list-item>
        <text:list-item>
          <text:p text:style-name="P61"><text:span text:style-name="T62">¿Qué situaciones podrían ser denunciadas por esta vía?</text:span><text:span text:style-name="T63"><text:line-break/></text:span><text:span text:style-name="T64">Conductas y comportamientos considerados ilegales con el desempeño del trabajo, presunta gestión lucrativa de los recursos del COQC, situaciones de discriminación o abuso sexual o prácticas de corrupción y fraudes, entre otra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ndelaria Sanchez</meta:initial-creator>
    <dc:creator>Candelaria Sanchez</dc:creator>
    <meta:creation-date>2023-10-16T21:26:00Z</meta:creation-date>
    <dc:date>2023-10-16T21:26:00Z</dc:date>
    <meta:template xlink:href="Normal.dotm" xlink:type="simple"/>
    <meta:editing-cycles>2</meta:editing-cycles>
    <meta:editing-duration>PT60S</meta:editing-duration>
    <meta:document-statistic meta:page-count="2" meta:paragraph-count="8" meta:word-count="666" meta:character-count="4326" meta:row-count="30" meta:non-whitespace-character-count="3668"/>
  </office:meta>
</office:document-meta>
</file>