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215in" style:text-scale="105%"/>
    </style:style>
    <style:style style:name="T4" style:parent-style-name="Fuentedepárrafopredeter." style:family="text">
      <style:text-properties style:text-scale="105%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8" style:parent-style-name="Normal" style:family="paragraph">
      <style:paragraph-properties fo:line-height="4.1444in" fo:margin-left="0.0715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style:text-position="-590% 100%" fo:font-size="10pt" style:font-size-asian="10pt" style:font-size-complex="10pt"/>
    </style:style>
    <style:style style:name="P10" style:parent-style-name="Normal" style:family="paragraph">
      <style:paragraph-properties fo:margin-top="0.0201in" fo:line-height="0.1333in" fo:margin-left="0.3131in" fo:margin-right="0.3208in" fo:text-indent="-0.0034in">
        <style:tab-stops/>
      </style:paragraph-properties>
    </style:style>
    <style:style style:name="T11" style:parent-style-name="Fuentedepárrafopredeter." style:family="text">
      <style:text-properties style:font-name="Calibri" fo:color="#FFFFFF" style:text-scale="101%" fo:font-size="9pt" style:font-size-asian="9pt"/>
    </style:style>
    <style:style style:name="P12" style:parent-style-name="Normal" style:family="paragraph">
      <style:paragraph-properties fo:margin-top="0.084in" fo:margin-left="0.252in">
        <style:tab-stops/>
      </style:paragraph-properties>
    </style:style>
    <style:style style:name="T13" style:parent-style-name="Fuentedepárrafopredeter." style:family="text">
      <style:text-properties style:font-name="Calibri" fo:color="#FFFFFF" style:text-scale="101%" fo:font-size="9pt" style:font-size-asian="9pt"/>
    </style:style>
    <style:style style:name="T14" style:parent-style-name="Fuentedepárrafopredeter." style:family="text">
      <style:text-properties style:font-name="Times New Roman" fo:color="#FFFFFF" fo:letter-spacing="-0.0027in" fo:font-size="9pt" style:font-size-asian="9pt"/>
    </style:style>
    <style:style style:name="T15" style:parent-style-name="Fuentedepárrafopredeter." style:family="text">
      <style:text-properties style:font-name="Calibri" fo:color="#FFFFFF" style:text-scale="101%" fo:font-size="9pt" style:font-size-asian="9pt"/>
    </style:style>
    <style:style style:name="P16" style:parent-style-name="Normal" style:family="paragraph">
      <style:paragraph-properties fo:line-height="95%" fo:margin-left="0.4055in" fo:margin-right="0.4083in" fo:text-indent="0.118in">
        <style:tab-stops/>
      </style:paragraph-properties>
    </style:style>
    <style:style style:name="T17" style:parent-style-name="Fuentedepárrafopredeter." style:family="text">
      <style:text-properties style:font-name="Calibri" fo:color="#FFFFFF" style:text-scale="101%" fo:font-size="9pt" style:font-size-asian="9pt"/>
    </style:style>
    <style:style style:name="P18" style:parent-style-name="Normal" style:family="paragraph">
      <style:paragraph-properties fo:text-align="center" fo:margin-top="0.0263in" fo:margin-right="0.0076in"/>
    </style:style>
    <style:style style:name="T19" style:parent-style-name="Fuentedepárrafopredeter." style:family="text">
      <style:text-properties style:font-name="Calibri" fo:color="#FFFFFF" style:text-scale="101%" fo:font-size="9pt" style:font-size-asian="9pt"/>
    </style:style>
    <style:style style:name="P20" style:parent-style-name="Normal" style:family="paragraph">
      <style:paragraph-properties fo:margin-top="0.0506in" fo:line-height="0.1333in" fo:margin-left="0.3131in" fo:margin-right="0.2069in" fo:text-indent="-0.0034in">
        <style:tab-stops/>
      </style:paragraph-properties>
    </style:style>
    <style:style style:name="T21" style:parent-style-name="Fuentedepárrafopredeter." style:family="text">
      <style:text-properties style:font-name="Calibri" fo:color="#FFFFFF" style:text-scale="101%" fo:font-size="9pt" style:font-size-asian="9pt"/>
    </style:style>
    <style:style style:name="P22" style:parent-style-name="Normal" style:family="paragraph">
      <style:paragraph-properties fo:margin-top="0.0347in" fo:margin-left="0.0923in" fo:text-indent="0.2166in">
        <style:tab-stops/>
      </style:paragraph-properties>
    </style:style>
    <style:style style:name="T23" style:parent-style-name="Fuentedepárrafopredeter." style:family="text">
      <style:text-properties style:font-name="Calibri" fo:color="#FFFFFF" style:text-scale="101%" fo:font-size="9pt" style:font-size-asian="9pt"/>
    </style:style>
    <style:style style:name="P24" style:parent-style-name="Normal" style:family="paragraph">
      <style:paragraph-properties fo:margin-top="0.0361in" fo:margin-left="0.0923in" fo:margin-right="0.0645in">
        <style:tab-stops/>
      </style:paragraph-properties>
    </style:style>
    <style:style style:name="T25" style:parent-style-name="Fuentedepárrafopredeter." style:family="text">
      <style:text-properties style:font-name="Calibri" fo:color="#FFFFFF" style:text-scale="101%" fo:font-size="9pt" style:font-size-asian="9pt"/>
    </style:style>
    <style:style style:name="T26" style:parent-style-name="Fuentedepárrafopredeter." style:family="text">
      <style:text-properties style:font-name="Calibri" fo:color="#FFFFFF" fo:font-size="9pt" style:font-size-asian="9pt"/>
    </style:style>
    <style:style style:name="T27" style:parent-style-name="Fuentedepárrafopredeter." style:family="text">
      <style:text-properties style:font-name="Calibri" fo:color="#FFFFFF" style:text-scale="101%" fo:font-size="9pt" style:font-size-asian="9pt"/>
    </style:style>
    <style:style style:name="T28" style:parent-style-name="Fuentedepárrafopredeter." style:family="text">
      <style:text-properties style:font-name="Calibri" fo:color="#FFFFFF" fo:font-size="9pt" style:font-size-asian="9pt"/>
    </style:style>
    <style:style style:name="T29" style:parent-style-name="Fuentedepárrafopredeter." style:family="text">
      <style:text-properties style:font-name="Calibri" fo:color="#FFFFFF" style:text-scale="101%" fo:font-size="9pt" style:font-size-asian="9pt"/>
    </style:style>
    <style:style style:name="P30" style:parent-style-name="Normal" style:family="paragraph">
      <style:paragraph-properties fo:margin-top="0.0284in" fo:line-height="0.1444in" fo:margin-left="0.2465in" fo:margin-right="0.0513in">
        <style:tab-stops/>
      </style:paragraph-properties>
    </style:style>
    <style:style style:name="T31" style:parent-style-name="Fuentedepárrafopredeter." style:family="text">
      <style:text-properties style:font-name="Calibri" style:text-scale="101%" fo:font-size="9pt" style:font-size-asian="9pt"/>
    </style:style>
    <style:style style:name="P32" style:parent-style-name="Normal" style:family="paragraph">
      <style:paragraph-properties fo:margin-top="0.0243in" fo:line-height="0.1409in" fo:margin-left="0.0097in">
        <style:tab-stops/>
      </style:paragraph-properties>
    </style:style>
    <style:style style:name="T33" style:parent-style-name="Fuentedepárrafopredeter." style:family="text">
      <style:text-properties style:font-name="Calibri" fo:color="#FFFFFF" style:text-scale="101%" fo:font-size="9pt" style:font-size-asian="9pt"/>
    </style:style>
    <style:style style:name="T34" style:parent-style-name="Fuentedepárrafopredeter." style:family="text">
      <style:text-properties style:font-name="Times New Roman" fo:color="#FFFFFF" fo:letter-spacing="-0.0034in" fo:font-size="9pt" style:font-size-asian="9pt"/>
    </style:style>
    <style:style style:name="T35" style:parent-style-name="Fuentedepárrafopredeter." style:family="text">
      <style:text-properties style:font-name="Calibri" fo:color="#FFFFFF" style:text-scale="101%" fo:font-size="9pt" style:font-size-asian="9pt"/>
    </style:style>
    <style:style style:name="P36" style:parent-style-name="Normal" style:family="paragraph">
      <style:paragraph-properties fo:text-align="center" fo:line-height="106%" fo:margin-left="0.309in" fo:margin-right="0.3166in">
        <style:tab-stops/>
      </style:paragraph-properties>
    </style:style>
    <style:style style:name="T37" style:parent-style-name="Fuentedepárrafopredeter." style:family="text">
      <style:text-properties style:font-name="Calibri" fo:color="#FFFFFF" style:text-scale="101%" fo:font-size="9pt" style:font-size-asian="9pt"/>
    </style:style>
    <style:style style:name="P38" style:parent-style-name="Normal" style:family="paragraph">
      <style:paragraph-properties fo:text-align="center" fo:margin-right="0.0076in"/>
    </style:style>
    <style:style style:name="T39" style:parent-style-name="Fuentedepárrafopredeter." style:family="text">
      <style:text-properties style:font-name="Calibri" fo:color="#FFFFFF" style:text-scale="101%" fo:font-size="9pt" style:font-size-asian="9pt"/>
    </style:style>
    <style:style style:name="P40" style:parent-style-name="Normal" style:family="paragraph">
      <style:paragraph-properties fo:line-height="0.1263in"/>
    </style:style>
    <style:style style:name="T41" style:parent-style-name="Fuentedepárrafopredeter." style:family="text">
      <style:text-properties style:font-name="Calibri" fo:color="#FFFFFF" style:text-scale="101%" fo:font-size="9pt" style:font-size-asian="9pt"/>
    </style:style>
    <style:style style:name="P42" style:parent-style-name="Normal" style:family="paragraph">
      <style:paragraph-properties fo:line-height="0.1263in"/>
    </style:style>
    <style:style style:name="T43" style:parent-style-name="Fuentedepárrafopredeter." style:family="text">
      <style:text-properties style:font-name="Calibri" fo:letter-spacing="-0.0006in" style:text-scale="101%" fo:font-size="9pt" style:font-size-asian="9pt"/>
    </style:style>
    <style:style style:name="P44" style:parent-style-name="Normal" style:family="paragraph">
      <style:paragraph-properties fo:line-height="0.1263in"/>
    </style:style>
    <style:style style:name="T45" style:parent-style-name="Fuentedepárrafopredeter." style:family="text">
      <style:text-properties style:font-name="Calibri" fo:color="#FFFFFF" fo:letter-spacing="-0.0006in" style:text-scale="101%" fo:font-size="9pt" style:font-size-asian="9pt"/>
    </style:style>
    <style:style style:name="T46" style:parent-style-name="Fuentedepárrafopredeter." style:family="text">
      <style:text-properties style:font-name="Calibri" fo:color="#FFFFFF" style:text-scale="101%" fo:font-size="9pt" style:font-size-asian="9pt"/>
    </style:style>
    <style:style style:name="T47" style:parent-style-name="Fuentedepárrafopredeter." style:family="text">
      <style:text-properties style:font-name="Times New Roman" fo:color="#FFFFFF" fo:letter-spacing="-0.0027in" fo:font-size="9pt" style:font-size-asian="9pt"/>
    </style:style>
    <style:style style:name="T48" style:parent-style-name="Fuentedepárrafopredeter." style:family="text">
      <style:text-properties style:font-name="Calibri" fo:color="#FFFFFF" style:text-scale="101%" fo:font-size="9pt" style:font-size-asian="9pt"/>
    </style:style>
    <style:style style:family="graphic" style:name="a20">
      <style:graphic-properties draw:fill="none" draw:stroke="solid" svg:stroke-width="0.01in" svg:stroke-color="#000000" svg:stroke-opacity="100%" draw:stroke-linejoin="round"/>
    </style:style>
    <style:style style:family="graphic" style:name="a21">
      <style:graphic-properties draw:fill="none" draw:stroke="solid" svg:stroke-width="0.01in" svg:stroke-color="#000000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95363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solid" draw:fill-color="#ff0000" draw:opacity="100%" draw:stroke="none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13">
      <style:graphic-properties draw:fill="solid" draw:fill-color="#ff0000" draw:opacity="100%" draw:stroke="none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solid" draw:fill-color="#953634" draw:opacity="100%" draw:stroke="none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solid" draw:fill-color="#30859a" draw:opacity="100%" draw:stroke="none"/>
    </style:style>
    <style:style style:family="graphic" style:name="a18">
      <style:graphic-properties draw:fill="none" draw:stroke="solid" svg:stroke-width="0.01in" svg:stroke-color="#000000" svg:stroke-opacity="100%" draw:stroke-linejoin="round"/>
    </style:style>
    <style:style style:family="graphic" style:name="a19">
      <style:graphic-properties draw:fill="solid" draw:fill-color="#00af50" draw:opacity="100%" draw:stroke="none"/>
    </style:style>
    <style:style style:family="graphic" style:name="a0">
      <style:graphic-properties draw:fill="solid" draw:fill-color="#528ed5" draw:opacity="100%" draw:stroke="none"/>
    </style:style>
    <style:style style:family="graphic" style:name="a1">
      <style:graphic-properties draw:fill="solid" draw:fill-color="#528ed5" draw:opacity="100%" draw:stroke="none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solid" draw:fill-color="#528ed5" draw:opacity="100%" draw:stroke="none"/>
    </style:style>
    <style:style style:family="graphic" style:name="a4">
      <style:graphic-properties draw:fill="solid" draw:fill-color="#528ed5" draw:opacity="100%" draw:stroke="none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solid" draw:fill-color="#c4d79a" draw:opacity="100%" draw:stroke="none"/>
    </style:style>
    <style:style style:family="graphic" style:name="a7">
      <style:graphic-properties draw:fill="solid" draw:fill-color="#c4d79a" draw:opacity="100%" draw:stroke="none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/>
      <text:p text:style-name="Textoindependiente"><text:span text:style-name="T2">ORGANIGRAMA</text:span><text:span text:style-name="T3"><text:s/></text:span><text:span text:style-name="T4">26.06.2020</text:span></text:p>
      <text:p text:style-name="P5"/>
      <text:p text:style-name="P6"/>
      <text:p text:style-name="P7"/>
      <text:p text:style-name="P8"><text:span text:style-name="T9"><draw:g draw:name="Group 2" draw:id="id35" draw:style-name="a34" text:anchor-type="as-char"><svg:title/><svg:desc/><draw:custom-shape svg:x="2.97361in" svg:y="0.00486in" svg:width="1.36389in" svg:height="0.33056in" draw:id="id0" draw:style-name="a0" draw:name="Freeform 58"><svg:title/><svg:desc/><draw:enhanced-geometry draw:type="non-primitive" svg:viewBox="0 0 1964 476" draw:enhanced-path="M 0 0 L 0 475 1963 475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476"/><draw:equation draw:name="f8" draw:formula="0 + 4282 - 4282"/><draw:equation draw:name="f9" draw:formula="?f8 * ?f5 / 1964"/><draw:equation draw:name="f10" draw:formula="7 * ?f4 / 476"/><draw:equation draw:name="f11" draw:formula="482 * ?f4 / 476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361in" svg:y="1.31181in" svg:width="1.36389in" svg:height="0.33056in" draw:id="id1" draw:style-name="a1" draw:name="Freeform 56"><svg:title/><svg:desc/><draw:enhanced-geometry draw:type="non-primitive" svg:viewBox="0 0 1964 476" draw:enhanced-path="M 0 0 L 0 475 1963 475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476"/><draw:equation draw:name="f8" draw:formula="0 + 4282 - 4282"/><draw:equation draw:name="f9" draw:formula="?f8 * ?f5 / 1964"/><draw:equation draw:name="f10" draw:formula="1889 * ?f4 / 476"/><draw:equation draw:name="f11" draw:formula="2364 * ?f4 / 476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486in" svg:y="0.33194in" svg:width="0.00139in" svg:height="0.98333in" draw:id="id2" draw:style-name="a2" draw:name="Freeform 54"><svg:title/><svg:desc/><draw:enhanced-geometry draw:type="non-primitive" svg:viewBox="0 0 1270 899160" draw:enhanced-path="M 0 0 L 0 899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303530 / ?f7"/><draw:equation draw:name="f10" draw:formula="1202690 / ?f7"/><draw:equation draw:name="f11" draw:formula="1270 / ?f6"/><draw:equation draw:name="f12" draw:formula="0 / ?f7"/><draw:equation draw:name="f13" draw:formula="899160 / ?f7"/></draw:enhanced-geometry></draw:custom-shape><draw:custom-shape svg:x="2.97361in" svg:y="1.80139in" svg:width="1.36389in" svg:height="0.16667in" draw:id="id3" draw:style-name="a3" draw:name="Freeform 52"><svg:title/><svg:desc/><draw:enhanced-geometry draw:type="non-primitive" svg:viewBox="0 0 1964 240" draw:enhanced-path="M 0 0 L 0 240 1963 240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240"/><draw:equation draw:name="f8" draw:formula="0 + 4282 - 4282"/><draw:equation draw:name="f9" draw:formula="?f8 * ?f5 / 1964"/><draw:equation draw:name="f10" draw:formula="2594 * ?f4 / 240"/><draw:equation draw:name="f11" draw:formula="2834 * ?f4 / 240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361in" svg:y="1.96528in" svg:width="1.36389in" svg:height="0.16667in" draw:id="id4" draw:style-name="a4" draw:name="Freeform 50"><svg:title/><svg:desc/><draw:enhanced-geometry draw:type="non-primitive" svg:viewBox="0 0 1964 240" draw:enhanced-path="M 0 0 L 0 240 1963 240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240"/><draw:equation draw:name="f8" draw:formula="0 + 4282 - 4282"/><draw:equation draw:name="f9" draw:formula="?f8 * ?f5 / 1964"/><draw:equation draw:name="f10" draw:formula="2830 * ?f4 / 240"/><draw:equation draw:name="f11" draw:formula="3070 * ?f4 / 240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486in" svg:y="1.63819in" svg:width="0.00139in" svg:height="0.16667in" draw:id="id5" draw:style-name="a5" draw:name="Freeform 48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497965 / ?f7"/><draw:equation draw:name="f10" draw:formula="1650365 / ?f7"/><draw:equation draw:name="f11" draw:formula="1270 / ?f6"/><draw:equation draw:name="f12" draw:formula="0 / ?f7"/><draw:equation draw:name="f13" draw:formula="152400 / ?f7"/></draw:enhanced-geometry></draw:custom-shape><draw:custom-shape svg:x="2.97361in" svg:y="2.29167in" svg:width="1.36389in" svg:height="0.16667in" draw:id="id6" draw:style-name="a6" draw:name="Freeform 46"><svg:title/><svg:desc/><draw:enhanced-geometry draw:type="non-primitive" svg:viewBox="0 0 1964 240" draw:enhanced-path="M 0 0 L 0 240 1963 240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240"/><draw:equation draw:name="f8" draw:formula="0 + 4282 - 4282"/><draw:equation draw:name="f9" draw:formula="?f8 * ?f5 / 1964"/><draw:equation draw:name="f10" draw:formula="3300 * ?f4 / 240"/><draw:equation draw:name="f11" draw:formula="3540 * ?f4 / 240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361in" svg:y="2.45486in" svg:width="1.36389in" svg:height="0.16667in" draw:id="id7" draw:style-name="a7" draw:name="Freeform 44"><svg:title/><svg:desc/><draw:enhanced-geometry draw:type="non-primitive" svg:viewBox="0 0 1964 240" draw:enhanced-path="M 0 0 L 0 240 1963 240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240"/><draw:equation draw:name="f8" draw:formula="0 + 4282 - 4282"/><draw:equation draw:name="f9" draw:formula="?f8 * ?f5 / 1964"/><draw:equation draw:name="f10" draw:formula="3535 * ?f4 / 240"/><draw:equation draw:name="f11" draw:formula="3775 * ?f4 / 240"/><draw:equation draw:name="f12" draw:formula="0 + 6245 - 4282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486in" svg:y="2.12847in" svg:width="0.00139in" svg:height="0.16667in" draw:id="id8" draw:style-name="a8" draw:name="Freeform 42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946275 / ?f7"/><draw:equation draw:name="f10" draw:formula="2098675 / ?f7"/><draw:equation draw:name="f11" draw:formula="1270 / ?f6"/><draw:equation draw:name="f12" draw:formula="0 / ?f7"/><draw:equation draw:name="f13" draw:formula="152400 / ?f7"/></draw:enhanced-geometry></draw:custom-shape><draw:custom-shape svg:x="3.65486in" svg:y="2.61806in" svg:width="0.00139in" svg:height="0.46042in" draw:id="id9" draw:style-name="a9" draw:name="Freeform 40"><svg:title/><svg:desc/><draw:enhanced-geometry draw:type="non-primitive" svg:viewBox="0 0 1270 421005" draw:enhanced-path="M 0 0 L 0 420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005"/><draw:equation draw:name="f8" draw:formula="0 / ?f6"/><draw:equation draw:name="f9" draw:formula="2393950 / ?f7"/><draw:equation draw:name="f10" draw:formula="2814320 / ?f7"/><draw:equation draw:name="f11" draw:formula="1270 / ?f6"/><draw:equation draw:name="f12" draw:formula="0 / ?f7"/><draw:equation draw:name="f13" draw:formula="421005 / ?f7"/></draw:enhanced-geometry></draw:custom-shape><draw:custom-shape svg:x="2.975in" svg:y="0.00486in" svg:width="0.00139in" svg:height="0.33056in" draw:id="id10" draw:style-name="a10" draw:name="Freeform 38"><svg:title/><svg:desc/><draw:enhanced-geometry draw:type="non-primitive" svg:viewBox="0 0 1270 302260" draw:enhanced-path="M 0 0 L 0 301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2260"/><draw:equation draw:name="f8" draw:formula="0 / ?f6"/><draw:equation draw:name="f9" draw:formula="4445 / ?f7"/><draw:equation draw:name="f10" draw:formula="306070 / ?f7"/><draw:equation draw:name="f11" draw:formula="1270 / ?f6"/><draw:equation draw:name="f12" draw:formula="0 / ?f7"/><draw:equation draw:name="f13" draw:formula="302260 / ?f7"/></draw:enhanced-geometry></draw:custom-shape><draw:custom-shape svg:x="0in" svg:y="3.10833in" svg:width="1.36389in" svg:height="0.33056in" draw:id="id11" draw:style-name="a11" draw:name="Freeform 36"><svg:title/><svg:desc/><draw:enhanced-geometry draw:type="non-primitive" svg:viewBox="0 0 1964 476" draw:enhanced-path="M 0 0 L 0 475 1963 475 1963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476"/><draw:equation draw:name="f8" draw:formula="0 * ?f5 / 1964"/><draw:equation draw:name="f9" draw:formula="4476 * ?f4 / 476"/><draw:equation draw:name="f10" draw:formula="4951 * ?f4 / 476"/><draw:equation draw:name="f11" draw:formula="1963 * ?f5 / 196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194in" svg:y="2.77847in" svg:width="0.00139in" svg:height="0.33333in" draw:id="id12" draw:style-name="a12" draw:name="Freeform 3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2540635 / ?f7"/><draw:equation draw:name="f10" draw:formula="2845435 / ?f7"/><draw:equation draw:name="f11" draw:formula="1270 / ?f6"/><draw:equation draw:name="f12" draw:formula="0 / ?f7"/><draw:equation draw:name="f13" draw:formula="304800 / ?f7"/></draw:enhanced-geometry></draw:custom-shape><draw:custom-shape svg:x="0in" svg:y="3.59861in" svg:width="1.36389in" svg:height="0.54722in" draw:id="id13" draw:style-name="a13" draw:name="Freeform 32"><svg:title/><svg:desc/><draw:enhanced-geometry draw:type="non-primitive" svg:viewBox="0 0 1964 788" draw:enhanced-path="M 0 0 L 0 787 1963 787 1963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788"/><draw:equation draw:name="f8" draw:formula="0 * ?f5 / 1964"/><draw:equation draw:name="f9" draw:formula="5182 * ?f4 / 788"/><draw:equation draw:name="f10" draw:formula="5969 * ?f4 / 788"/><draw:equation draw:name="f11" draw:formula="1963 * ?f5 / 1964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194in" svg:y="3.43472in" svg:width="0.00139in" svg:height="0.16667in" draw:id="id14" draw:style-name="a14" draw:name="Freeform 30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3140710 / ?f7"/><draw:equation draw:name="f10" draw:formula="3293110 / ?f7"/><draw:equation draw:name="f11" draw:formula="1270 / ?f6"/><draw:equation draw:name="f12" draw:formula="0 / ?f7"/><draw:equation draw:name="f13" draw:formula="152400 / ?f7"/></draw:enhanced-geometry></draw:custom-shape><draw:custom-shape svg:x="4.58681in" svg:y="3.10833in" svg:width="1.36389in" svg:height="0.33056in" draw:id="id15" draw:style-name="a15" draw:name="Freeform 28"><svg:title/><svg:desc/><draw:enhanced-geometry draw:type="non-primitive" svg:viewBox="0 0 1964 476" draw:enhanced-path="M 0 0 L 0 475 1963 475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476"/><draw:equation draw:name="f8" draw:formula="0 + 6605 - 6605"/><draw:equation draw:name="f9" draw:formula="?f8 * ?f5 / 1964"/><draw:equation draw:name="f10" draw:formula="4476 * ?f4 / 476"/><draw:equation draw:name="f11" draw:formula="4951 * ?f4 / 476"/><draw:equation draw:name="f12" draw:formula="0 + 8568 - 6605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6806in" svg:y="2.78819in" svg:width="0.00139in" svg:height="0.32361in" draw:id="id16" draw:style-name="a16" draw:name="Freeform 26"><svg:title/><svg:desc/><draw:enhanced-geometry draw:type="non-primitive" svg:viewBox="0 0 1270 295910" draw:enhanced-path="M 0 0 L 0 295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2549525 / ?f7"/><draw:equation draw:name="f10" draw:formula="2845435 / ?f7"/><draw:equation draw:name="f11" draw:formula="1270 / ?f6"/><draw:equation draw:name="f12" draw:formula="0 / ?f7"/><draw:equation draw:name="f13" draw:formula="295910 / ?f7"/></draw:enhanced-geometry></draw:custom-shape><draw:custom-shape svg:x="6.29028in" svg:y="3.10903in" svg:width="1.36389in" svg:height="0.5in" draw:id="id17" draw:style-name="a17" draw:name="Freeform 24"><svg:title/><svg:desc/><draw:enhanced-geometry draw:type="non-primitive" svg:viewBox="0 0 1964 720" draw:enhanced-path="M 0 0 L 0 719 1963 719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720"/><draw:equation draw:name="f8" draw:formula="0 + 9058 - 9058"/><draw:equation draw:name="f9" draw:formula="?f8 * ?f5 / 1964"/><draw:equation draw:name="f10" draw:formula="4477 * ?f4 / 720"/><draw:equation draw:name="f11" draw:formula="5196 * ?f4 / 720"/><draw:equation draw:name="f12" draw:formula="0 + 11021 - 9058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7153in" svg:y="2.78819in" svg:width="0.00139in" svg:height="0.32361in" draw:id="id18" draw:style-name="a18" draw:name="Freeform 22"><svg:title/><svg:desc/><draw:enhanced-geometry draw:type="non-primitive" svg:viewBox="0 0 1270 295910" draw:enhanced-path="M 0 0 L 0 295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2549525 / ?f7"/><draw:equation draw:name="f10" draw:formula="2845435 / ?f7"/><draw:equation draw:name="f11" draw:formula="1270 / ?f6"/><draw:equation draw:name="f12" draw:formula="0 / ?f7"/><draw:equation draw:name="f13" draw:formula="295910 / ?f7"/></draw:enhanced-geometry></draw:custom-shape><draw:custom-shape svg:x="7.90347in" svg:y="3.10833in" svg:width="1.36389in" svg:height="0.33056in" draw:id="id19" draw:style-name="a19" draw:name="Freeform 20"><svg:title/><svg:desc/><draw:enhanced-geometry draw:type="non-primitive" svg:viewBox="0 0 1964 476" draw:enhanced-path="M 0 0 L 0 475 1963 475 196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"/><draw:equation draw:name="f7" draw:formula="?f4 / 476"/><draw:equation draw:name="f8" draw:formula="0 + 11381 - 11381"/><draw:equation draw:name="f9" draw:formula="?f8 * ?f5 / 1964"/><draw:equation draw:name="f10" draw:formula="4476 * ?f4 / 476"/><draw:equation draw:name="f11" draw:formula="4951 * ?f4 / 476"/><draw:equation draw:name="f12" draw:formula="0 + 13344 - 11381"/><draw:equation draw:name="f13" draw:formula="?f12 * ?f5 / 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8472in" svg:y="2.78819in" svg:width="0.00139in" svg:height="0.32361in" draw:id="id20" draw:style-name="a20" draw:name="Freeform 18"><svg:title/><svg:desc/><draw:enhanced-geometry draw:type="non-primitive" svg:viewBox="0 0 1270 295910" draw:enhanced-path="M 0 0 L 0 295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2549525 / ?f7"/><draw:equation draw:name="f10" draw:formula="2845435 / ?f7"/><draw:equation draw:name="f11" draw:formula="1270 / ?f6"/><draw:equation draw:name="f12" draw:formula="0 / ?f7"/><draw:equation draw:name="f13" draw:formula="295910 / ?f7"/></draw:enhanced-geometry></draw:custom-shape><draw:g draw:name="Group 3" draw:id="id34"><svg:title/><svg:desc/><draw:custom-shape svg:x="0.68681in" svg:y="2.78333in" svg:width="7.90347in" svg:height="0.00139in" draw:id="id21" draw:style-name="a21" draw:name="Freeform 16"><svg:title/><svg:desc/><draw:enhanced-geometry draw:type="non-primitive" svg:viewBox="0 0 7226935 1270" draw:enhanced-path="M 0 0 L 7226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5"/><draw:equation draw:name="f7" draw:formula="?f4 / 1270"/><draw:equation draw:name="f8" draw:formula="0 / ?f6"/><draw:equation draw:name="f9" draw:formula="0 / ?f7"/><draw:equation draw:name="f10" draw:formula="7226935 / ?f6"/><draw:equation draw:name="f11" draw:formula="1270 / ?f7"/></draw:enhanced-geometry></draw:custom-shape><draw:frame draw:id="id22" draw:style-name="a22" draw:name="Text Box 15" svg:x="2.93889in" svg:y="3.11875in" svg:width="1.36389in" svg:height="0.33056in" style:rel-width="scale" style:rel-height="scale"><draw:text-box><text:p text:style-name="P10"><text:span text:style-name="T11">COMISIÓN PERMANENTE</text:span></text:p></draw:text-box><svg:title/><svg:desc/></draw:frame><draw:frame draw:id="id23" draw:style-name="a23" draw:name="Text Box 14" svg:x="2.97431in" svg:y="0.00486in" svg:width="1.3625in" svg:height="0.33056in" style:rel-width="scale" style:rel-height="scale"><draw:text-box><text:p text:style-name="P12"><text:span text:style-name="T13">JUNTA</text:span><text:span text:style-name="T14"><text:s/></text:span><text:span text:style-name="T15">GENERAL</text:span></text:p></draw:text-box><svg:title/><svg:desc/></draw:frame><draw:frame draw:id="id24" draw:style-name="a24" draw:name="Text Box 13" svg:x="2.97361in" svg:y="1.31181in" svg:width="1.36319in" svg:height="0.33056in" style:rel-width="scale" style:rel-height="scale"><draw:text-box><text:p text:style-name="P16"><text:span text:style-name="T17">JUNTA DIRECTIVA</text:span></text:p></draw:text-box><svg:title/><svg:desc/></draw:frame><draw:frame draw:id="id25" draw:style-name="a25" draw:name="Text Box 12" svg:x="0in" svg:y="3.07778in" svg:width="1.36389in" svg:height="0.36111in" style:rel-width="scale" style:rel-height="scale"><draw:text-box><text:p text:style-name="P18"><text:span text:style-name="T19">VISADO</text:span></text:p></draw:text-box><svg:title/><svg:desc/></draw:frame><draw:frame draw:id="id26" draw:style-name="a26" draw:name="Text Box 11" svg:x="4.58681in" svg:y="3.07778in" svg:width="1.36389in" svg:height="0.36111in" style:rel-width="scale" style:rel-height="scale"><draw:text-box><text:p text:style-name="P20"><text:span text:style-name="T21">COMISIÓN DEONTOLÓGICA</text:span></text:p></draw:text-box><svg:title/><svg:desc/></draw:frame><draw:frame draw:id="id27" draw:style-name="a27" draw:name="Text Box 10" svg:x="6.29028in" svg:y="3.07778in" svg:width="1.36389in" svg:height="0.52639in" style:rel-width="scale" style:rel-height="scale"><draw:text-box><text:p text:style-name="P22"><text:span text:style-name="T23">COMISIÓN</text:span></text:p><text:p text:style-name="P24"><text:span text:style-name="T25">RELACIONES</text:span><text:span text:style-name="T26"><text:s/></text:span><text:span text:style-name="T27">EXTERNAS Y</text:span><text:span text:style-name="T28"><text:s/></text:span><text:span text:style-name="T29">COMUNICACIÓN</text:span></text:p></draw:text-box><svg:title/><svg:desc/></draw:frame><draw:frame draw:id="id28" draw:style-name="a28" draw:name="Text Box 9" svg:x="7.90347in" svg:y="3.07778in" svg:width="1.36389in" svg:height="0.36111in" style:rel-width="scale" style:rel-height="scale"><draw:text-box><text:p text:style-name="P30"><text:span text:style-name="T31">COMISIÓN CIENTÍFICO-TÉCNICA</text:span></text:p></draw:text-box><svg:title/><svg:desc/></draw:frame><draw:frame draw:id="id29" draw:style-name="a29" draw:name="Text Box 8" svg:x="0.68194in" svg:y="3.43819in" svg:width="5.60903in" svg:height="0.16528in" style:rel-width="scale" style:rel-height="scale"><draw:text-box><text:p text:style-name="P32"><text:span text:style-name="T33">DJUNTO</text:span><text:span text:style-name="T34"><text:s/></text:span><text:span text:style-name="T35">A</text:span></text:p></draw:text-box><svg:title/><svg:desc/></draw:frame><draw:frame draw:id="id30" draw:style-name="a30" draw:name="Text Box 7" svg:x="0in" svg:y="3.60347in" svg:width="1.36389in" svg:height="0.54167in" style:rel-width="scale" style:rel-height="scale"><draw:text-box><text:p text:style-name="P36"><text:span text:style-name="T37">RESPONSABLE DE</text:span></text:p><text:p text:style-name="P38"><text:span text:style-name="T39">VISADO</text:span></text:p></draw:text-box><svg:title/><svg:desc/></draw:frame><draw:frame draw:id="id31" draw:style-name="a31" draw:name="Text Box 6" svg:x="3.41458in" svg:y="1.87986in" svg:width="0.47847in" svg:height="0.12708in" style:rel-width="scale" style:rel-height="scale"><draw:text-box><text:p text:style-name="P40"><text:span text:style-name="T41">GERENTE</text:span></text:p></draw:text-box><svg:title/><svg:desc/></draw:frame><draw:frame draw:id="id32" draw:style-name="a32" draw:name="Text Box 5" svg:x="3.30417in" svg:y="2.42431in" svg:width="0.62708in" svg:height="0.12708in" style:rel-width="scale" style:rel-height="scale"><draw:text-box><text:p text:style-name="P42"><text:span text:style-name="T43">SECRETARIA</text:span></text:p></draw:text-box><svg:title/><svg:desc/></draw:frame><draw:frame draw:id="id33" draw:style-name="a33" draw:name="Text Box 4" svg:x="0.13333in" svg:y="3.48681in" svg:width="0.55903in" svg:height="0.12708in" style:rel-width="scale" style:rel-height="scale"><draw:text-box><text:p text:style-name="P44"><text:span text:style-name="T45">TÉCNIC</text:span><text:span text:style-name="T46">O</text:span><text:span text:style-name="T47"><text:s/></text:span><text:span text:style-name="T48">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8in" fo:margin-left="2.6854in">
        <style:tab-stops/>
      </style:paragraph-properties>
      <style:text-properties style:font-name="Calibri" style:font-name-asian="Calibri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31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A GORONA 2019</dc:title>
    <meta:initial-creator>ravila</meta:initial-creator>
    <dc:creator>Candelaria Sanchez</dc:creator>
    <meta:creation-date>2022-10-21T09:52:00Z</meta:creation-date>
    <dc:date>2022-10-21T09:52:00Z</dc:date>
    <meta:template xlink:href="Normal.dotm" xlink:type="simple"/>
    <meta:editing-cycles>2</meta:editing-cycles>
    <meta:editing-duration>PT60S</meta:editing-duration>
    <meta:user-defined meta:name="Created" meta:value-type="date">2019-11-19T00:00:00Z</meta:user-defined>
    <meta:user-defined meta:name="Creator">PDFCreator 3.3.2.3528</meta:user-defined>
    <meta:user-defined meta:name="LastSaved" meta:value-type="date">2021-10-14T00:00:00Z</meta:user-defined>
    <meta:document-statistic meta:page-count="1" meta:paragraph-count="1" meta:word-count="4" meta:character-count="28" meta:row-count="1" meta:non-whitespace-character-count="25"/>
  </office:meta>
</office:document-meta>
</file>