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B0F0"/>
    </style:style>
    <style:style style:name="ce5" style:family="table-cell" style:parent-style-name="Default" style:data-style-name="N4"/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Moneda" style:data-style-name="N3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1.350625cm" style:use-optimal-column-width="true"/>
    </style:style>
    <style:style style:name="co4" style:family="table-column">
      <style:table-column-properties fo:break-before="auto" style:column-width="6.19125cm" style:use-optimal-column-width="true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2.85875cm"/>
    </style:style>
    <style:style style:name="co10" style:family="table-column">
      <style:table-column-properties fo:break-before="auto" style:column-width="11.58875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11.0066666666667cm"/>
    </style:style>
    <style:style style:name="co16" style:family="table-column">
      <style:table-column-properties fo:break-before="auto" style:column-width="9.49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TIPO DE REL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IMPORTE 202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PÓLIZA RC JUNTA DIRECTIVA Y GERENTE.<text:s/>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RENOVABLE ANUALMENTE</text:p>
          </table:table-cell>
          <table:table-cell office:value-type="float" office:value="2015" table:style-name="ce6">
            <text:p>2015</text:p>
          </table:table-cell>
          <table:table-cell office:value-type="currency" office:value="356.9" table:style-name="ce8">
            <text:p><text:s/>356,9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GURO SEDE COLEGIO</text:p>
          </table:table-cell>
          <table:table-cell office:value-type="string" table:style-name="ce1">
            <text:p>AXA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currency" office:value="227.12" table:style-name="ce8">
            <text:p><text:s/>227,12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GESTIÓN CUMPLIMIENTO LPD.<text:s/></text:p>
          </table:table-cell>
          <table:table-cell office:value-type="string" table:style-name="ce1">
            <text:p>AIXA<text:s/>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currency" office:value="274.52999999999997" table:style-name="ce8">
            <text:p><text:s/>274,53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GERENCIA COLEGIO</text:p>
          </table:table-cell>
          <table:table-cell office:value-type="string" table:style-name="ce1">
            <text:p>J. MICHAEL ORTEGA NASH</text:p>
          </table:table-cell>
          <table:table-cell office:value-type="string" table:style-name="ce1">
            <text:p>RENOVABLE ANUALMENTE</text:p>
          </table:table-cell>
          <table:table-cell office:value-type="float" office:value="2018" table:style-name="ce6">
            <text:p>2018</text:p>
          </table:table-cell>
          <table:table-cell office:value-type="currency" office:value="1926" table:style-name="ce8">
            <text:p><text:s/>1.926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ENERGÍA ELÉCTRICA</text:p>
          </table:table-cell>
          <table:table-cell office:value-type="string" table:style-name="ce1">
            <text:p>ENDE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245.72" table:style-name="ce8">
            <text:p><text:s/>245,72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AGUA</text:p>
          </table:table-cell>
          <table:table-cell office:value-type="string" table:style-name="ce1">
            <text:p>EMMA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143.04" table:style-name="ce8">
            <text:p><text:s/>143,04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 TELEFONÍA FIJA E INTERNET</text:p>
          </table:table-cell>
          <table:table-cell office:value-type="string" table:style-name="ce1">
            <text:p>MOVISTAR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972.63" table:style-name="ce8">
            <text:p><text:s/>972,63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MANTENIMIENTO INSTALACIÓN CONTRA INCENDIOS SEDE COLEGIO</text:p>
          </table:table-cell>
          <table:table-cell office:value-type="string" table:style-name="ce1">
            <text:p>DREXMIN</text:p>
          </table:table-cell>
          <table:table-cell office:value-type="string" table:style-name="ce1">
            <text:p>RENOVABLE ANUALMENTE</text:p>
          </table:table-cell>
          <table:table-cell table:style-name="ce6"/>
          <table:table-cell office:value-type="currency" office:value="10.61" table:style-name="ce8">
            <text:p><text:s/>10,61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DOMINIO Y ALOJAMIENTO WEB COLEGIO</text:p>
          </table:table-cell>
          <table:table-cell office:value-type="string" table:style-name="ce1">
            <text:p>IONOS 1&amp;1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256.62" table:style-name="ce8">
            <text:p><text:s/>256,62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S BANCARIOS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INDEFINIDO</text:p>
          </table:table-cell>
          <table:table-cell table:style-name="ce1"/>
          <table:table-cell office:value-type="currency" office:value="939.54" table:style-name="ce8">
            <text:p><text:s/>939,54 €<text:s/>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4">
            <text:p>CONVENIO</text:p>
          </table:table-cell>
          <table:table-cell office:value-type="string" table:style-name="ce1">
            <text:p>PERTENENCIA AL CONSEJO</text:p>
          </table:table-cell>
          <table:table-cell office:value-type="string" table:style-name="ce7">
            <text:p>CONSEJO GENERAL DE COLEGIOS OFICIALES DE QUÍMICA DE ESPAÑ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1494" table:style-name="ce8">
            <text:p><text:s/>1.494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PAPELERÍA</text:p>
          </table:table-cell>
          <table:table-cell office:value-type="string" table:style-name="ce1">
            <text:p>COPYCOLOR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currency" office:value="7.19" table:style-name="ce8">
            <text:p><text:s/>7,19 €<text:s/>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 CAMERFIRMA</text:p>
          </table:table-cell>
          <table:table-cell office:value-type="string" table:style-name="ce7">
            <text:p>CAMARA DE COMERCIO DE SANTA CRUZ DE TENERIFE</text:p>
          </table:table-cell>
          <table:table-cell office:value-type="string" table:style-name="ce1">
            <text:p>RENOVABLE ANUALMENTE</text:p>
          </table:table-cell>
          <table:table-cell table:style-name="ce1"/>
          <table:table-cell office:value-type="currency" office:value="64.2" table:style-name="ce8">
            <text:p><text:s/>64,2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 REDISEÑO WEB</text:p>
          </table:table-cell>
          <table:table-cell office:value-type="string" table:style-name="ce1">
            <text:p>NIMBO SOFTWARE SL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currency" office:value="1369.6" table:style-name="ce8">
            <text:p><text:s/>1.369,60 €<text:s/>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4"/>
          <table:table-cell office:value-type="string" table:style-name="ce1">
            <text:p>SERVICIO MANTENIMIENTO WEB</text:p>
          </table:table-cell>
          <table:table-cell office:value-type="string" table:style-name="ce7">
            <text:p>NIMBO SOFTWARE SL</text:p>
          </table:table-cell>
          <table:table-cell office:value-type="string" table:style-name="ce1">
            <text:p>RENOVABLE ANUALMENTE</text:p>
          </table:table-cell>
          <table:table-cell office:value-type="float" office:value="2020" table:style-name="ce1">
            <text:p>2020</text:p>
          </table:table-cell>
          <table:table-cell office:value-type="currency" office:value="834.6" table:style-name="ce8">
            <text:p><text:s/>834,6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PUBLICIDAD</text:p>
          </table:table-cell>
          <table:table-cell office:value-type="string" table:style-name="ce1">
            <text:p>EDITORIAL LEONCIO RODRÍGUEZ S.A.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currency" office:value="535" table:style-name="ce8">
            <text:p><text:s/>535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S JURÍDICOS</text:p>
          </table:table-cell>
          <table:table-cell office:value-type="string" table:style-name="ce1">
            <text:p>MÓNICA DÍAZ PÉREZ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currency" office:value="300" table:style-name="ce8">
            <text:p><text:s/>300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S INFORMÁTICOS Y DE TELECOMUNICACIONES</text:p>
          </table:table-cell>
          <table:table-cell office:value-type="string" table:style-name="ce1">
            <text:p>HARDTRACKS SYSTEM S.L.</text:p>
          </table:table-cell>
          <table:table-cell office:value-type="string" table:style-name="ce1">
            <text:p>-</text:p>
          </table:table-cell>
          <table:table-cell table:style-name="ce6"/>
          <table:table-cell office:value-type="currency" office:value="330.7" table:style-name="ce8">
            <text:p><text:s/>330,7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OBRA FONTANERÍA</text:p>
          </table:table-cell>
          <table:table-cell office:value-type="string" table:style-name="ce1">
            <text:p>JOSÉ CORDOBA VALENCIA</text:p>
          </table:table-cell>
          <table:table-cell office:value-type="string" table:style-name="ce1">
            <text:p>-</text:p>
          </table:table-cell>
          <table:table-cell table:style-name="ce6"/>
          <table:table-cell office:value-type="currency" office:value="80" table:style-name="ce8">
            <text:p><text:s/>80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INFORMÁTICO</text:p>
          </table:table-cell>
          <table:table-cell office:value-type="string" table:style-name="ce1">
            <text:p>ANTONIO JESÚS GARCÍA GONZÁLEZ</text:p>
          </table:table-cell>
          <table:table-cell table:style-name="ce1"/>
          <table:table-cell table:style-name="ce6"/>
          <table:table-cell office:value-type="currency" office:value="35" table:style-name="ce8">
            <text:p><text:s/>35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OBRA FONTANERÍA</text:p>
          </table:table-cell>
          <table:table-cell office:value-type="string" table:style-name="ce1">
            <text:p>JUAN CARLOS PRIETO VASQUEZ</text:p>
          </table:table-cell>
          <table:table-cell office:value-type="string" table:style-name="ce1">
            <text:p>-</text:p>
          </table:table-cell>
          <table:table-cell table:style-name="ce6"/>
          <table:table-cell office:value-type="currency" office:value="856" table:style-name="ce8">
            <text:p><text:s/>856,00 €<text:s/>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2020" table:style-name="ta2">
        <table:table-column table:style-name="co8" table:number-columns-repeated="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CONVENIOS O CONTRATOSFIRMADOS DURANTE O EN VIGOR EN 201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2">
            <text:p>TIPO DE REL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IMPORTE 2020 €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SN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PÓLIZA RC JUNTA DIRECTIVA Y GERENTE.<text:s/>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RENOVABLE ANUALMENTE</text:p>
          </table:table-cell>
          <table:table-cell office:value-type="float" office:value="2015" table:style-name="ce6">
            <text:p>2015</text:p>
          </table:table-cell>
          <table:table-cell office:value-type="float" office:value="318.45" table:style-name="ce1">
            <text:p>318,4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AX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GURO SEDE COLEGIO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float" office:value="269.56" table:style-name="ce1">
            <text:p>269,5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AIXA CORPORE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GESTIÓN CUMPLIMIENTO LPD.<text:s/></text:p>
          </table:table-cell>
          <table:table-cell office:value-type="string" table:style-name="ce1">
            <text:p>AIXA CORPORE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float" office:value="224.27" table:style-name="ce1">
            <text:p>224,2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JOSE MICHAEL ORTEGA NASH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GERENCIA COLEGIO</text:p>
          </table:table-cell>
          <table:table-cell office:value-type="string" table:style-name="ce1">
            <text:p>J. MICHAEL ORTEGA NASH</text:p>
          </table:table-cell>
          <table:table-cell office:value-type="string" table:style-name="ce1">
            <text:p>RENOVABLE ANUALMENTE</text:p>
          </table:table-cell>
          <table:table-cell office:value-type="float" office:value="2018" table:style-name="ce6">
            <text:p>2018</text:p>
          </table:table-cell>
          <table:table-cell office:value-type="float" office:value="3852" table:style-name="ce5">
            <text:p>3.852,0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ENDES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UMINISTRO ENERGÍA ELÉCTRICA</text:p>
          </table:table-cell>
          <table:table-cell office:value-type="string" table:style-name="ce1">
            <text:p>ENDE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251.76" table:style-name="ce1">
            <text:p>251,7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EMMAS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UMINISTRO AGUA</text:p>
          </table:table-cell>
          <table:table-cell office:value-type="string" table:style-name="ce1">
            <text:p>EMMA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143.07" table:style-name="ce1">
            <text:p>143,0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OVISTAR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RVICIO TELEFONÍA FIJA E INTERNET</text:p>
          </table:table-cell>
          <table:table-cell office:value-type="string" table:style-name="ce1">
            <text:p>MOVISTAR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964.37" table:style-name="ce1">
            <text:p>964,3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DREXMIN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MANTENIMIENTO INSTALACIÓN CONTRA INCENDIOS SEDE COLEGIO</text:p>
          </table:table-cell>
          <table:table-cell office:value-type="string" table:style-name="ce1">
            <text:p>DREXMIN</text:p>
          </table:table-cell>
          <table:table-cell office:value-type="string" table:style-name="ce1">
            <text:p>RENOVABLE ANUALMENTE</text:p>
          </table:table-cell>
          <table:table-cell table:style-name="ce6"/>
          <table:table-cell office:value-type="float" office:value="10.61" table:style-name="ce1">
            <text:p>10,6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1 &amp; 1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DOMINIO Y ALOJAMIENTO WEB COLEGIO</text:p>
          </table:table-cell>
          <table:table-cell office:value-type="string" table:style-name="ce1">
            <text:p>IONOS 1&amp;1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344.55" table:style-name="ce1">
            <text:p>344,5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CAIX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RVICIOS BANCARIOS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INDEFINIDO</text:p>
          </table:table-cell>
          <table:table-cell table:style-name="ce1"/>
          <table:table-cell office:value-type="float" office:value="489.88" table:style-name="ce1">
            <text:p>489,88</text:p>
          </table:table-cell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3">
            <text:p>CONSEJO GENERAL COLEGIOS OFICIALES DE QUÍMICOS ESPAÑA</text:p>
          </table:table-cell>
          <table:table-cell office:value-type="string" table:style-name="ce4">
            <text:p>CONVENIO</text:p>
          </table:table-cell>
          <table:table-cell office:value-type="string" table:style-name="ce1">
            <text:p>PERTENENCIA AL CONSEJO</text:p>
          </table:table-cell>
          <table:table-cell office:value-type="string" table:style-name="ce7">
            <text:p>CONSEJO GENERAL DE COLEGIOS OFICIALES DE QUÍMICA DE ESPAÑ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1514.4" table:style-name="ce5">
            <text:p>1.514,40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PYCOLOR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56.04" table:style-name="ce1">
            <text:p>156,04</text:p>
          </table:table-cell>
          <table:table-cell table:number-columns-repeated="16374"/>
        </table:table-row>
        <table:table-row table:style-name="ro2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SERVICIO CAMERFIRMA</text:p>
          </table:table-cell>
          <table:table-cell office:value-type="string" table:style-name="ce7">
            <text:p>CAMARA DE COMERCIO DE SANTA CRUZ DE TENERIFE</text:p>
          </table:table-cell>
          <table:table-cell office:value-type="string" table:style-name="ce1">
            <text:p>RENOVABLE ANUALMENTE</text:p>
          </table:table-cell>
          <table:table-cell table:style-name="ce1"/>
          <table:table-cell office:value-type="float" office:value="64.2" table:style-name="ce1">
            <text:p>64,2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SERVICIO DE GRABACIÓN DE ACTO DE SAN ALBERTO MAGNO</text:p>
          </table:table-cell>
          <table:table-cell office:value-type="string" table:style-name="ce1">
            <text:p>CARLOS DANIEL PEÑA RAMOS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12.35" table:style-name="ce1">
            <text:p>112,35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PUBLICIDAD</text:p>
          </table:table-cell>
          <table:table-cell office:value-type="string" table:style-name="ce7">
            <text:p>TRIBUNA DE CANARIAS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SERVICIOS PROFESIONALES GESTIÓN DE SUBVENCIONES</text:p>
          </table:table-cell>
          <table:table-cell office:value-type="string" table:style-name="ce1">
            <text:p>RAMÓN FERNÁNDEZ QUINTERO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31.82" table:style-name="ce1">
            <text:p>131,82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2019" table:style-name="ta2">
        <table:table-column table:style-name="co8" table:number-columns-repeated="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CONVENIOS O CONTRATOSFIRMADOS DURANTE O EN VIGOR EN 201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2">
            <text:p>TIPO DE REL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IMPORTE 2019 €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PSN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PÓLIZA RC JUNTA DIRECTIVA Y GERENTE</text:p>
          </table:table-cell>
          <table:table-cell office:value-type="string" table:style-name="ce1">
            <text:p>INDEFINIDO RENOVABLE ANUALMENTE</text:p>
          </table:table-cell>
          <table:table-cell office:value-type="float" office:value="2015" table:style-name="ce6">
            <text:p>2015</text:p>
          </table:table-cell>
          <table:table-cell office:value-type="float" office:value="318.45" table:style-name="ce1">
            <text:p>318,4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AX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GURO SEDE COLEGIO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float" office:value="269.45" table:style-name="ce1">
            <text:p>269,4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AIXA CORPORE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GESTIÓN CUMPLIMIENTO LPD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float" office:value="222.65" table:style-name="ce1">
            <text:p>222,6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JOSE MICHAEL ORTEGA NASH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GERENCIA COLEGIO</text:p>
          </table:table-cell>
          <table:table-cell office:value-type="string" table:style-name="ce1">
            <text:p>RENOVABLE ANUALMENTE</text:p>
          </table:table-cell>
          <table:table-cell office:value-type="float" office:value="2018" table:style-name="ce6">
            <text:p>2018</text:p>
          </table:table-cell>
          <table:table-cell office:value-type="float" office:value="3852" table:style-name="ce5">
            <text:p>3.852,00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ENDES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UMINISTRO ENERGÍA ELÉCTRIC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250.45" table:style-name="ce1">
            <text:p>250,4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EMMAS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UMINISTRO AGU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142.62" table:style-name="ce1">
            <text:p>142,62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MOVISTAR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RVICIO TELEFONÍA FIJA E INTERNET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914.01" table:style-name="ce1">
            <text:p>914,01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DREXMIN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MANTENIMIENTO INSTALACIÓN CONTRA INCENDIOS SEDE COLEGIO</text:p>
          </table:table-cell>
          <table:table-cell office:value-type="string" table:style-name="ce1">
            <text:p>RENOVABLE ANUALMENTE</text:p>
          </table:table-cell>
          <table:table-cell table:style-name="ce6"/>
          <table:table-cell office:value-type="float" office:value="10.56" table:style-name="ce1">
            <text:p>10,56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1 &amp; 1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DOMINIO Y ALOJAMIENTO WEB COLEGIO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237.78" table:style-name="ce1">
            <text:p>237,78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CAIX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RVICIOS BANCARIOS</text:p>
          </table:table-cell>
          <table:table-cell office:value-type="string" table:style-name="ce1">
            <text:p>INDEFINIDO</text:p>
          </table:table-cell>
          <table:table-cell office:value-type="float" office:value="2019" table:style-name="ce6">
            <text:p>2019</text:p>
          </table:table-cell>
          <table:table-cell office:value-type="float" office:value="1328.99" table:style-name="ce5">
            <text:p>1.328,99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CONSEJO GENERAL COLEGIOS OFICIALES DE QUÍMICOS ESPAÑA</text:p>
          </table:table-cell>
          <table:table-cell office:value-type="string" table:style-name="ce4">
            <text:p>CONVENIO</text:p>
          </table:table-cell>
          <table:table-cell office:value-type="string" table:style-name="ce1">
            <text:p>PERTENENCIA AL CONSEJO</text:p>
          </table:table-cell>
          <table:table-cell office:value-type="string" table:style-name="ce1">
            <text:p>INDEFINIDO</text:p>
          </table:table-cell>
          <table:table-cell table:style-name="ce6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06-09-16T00:00:00Z</meta:creation-date>
    <dc:date>2022-06-23T09:05:35Z</dc:date>
  </office:meta>
</office:document-meta>
</file>