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12.038541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NOMIN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FIRMANTE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ÓRGANOS COMPETENTES</text:p>
          </table:table-cell>
          <table:table-cell office:value-type="string" table:style-name="ce2">
            <text:p>OBLIGACIONES ECNÓMICAS 2020 €</text:p>
          </table:table-cell>
          <table:table-cell office:value-type="string" table:style-name="ce2">
            <text:p>MODIFICACIONE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VENIO DE COLABORACIÓN INSTITUCIONAL</text:p>
          </table:table-cell>
          <table:table-cell office:value-type="string" table:style-name="ce1">
            <text:p>Condiciones especiales en cursos de formación especializados.</text:p>
          </table:table-cell>
          <table:table-cell office:value-type="string" table:style-name="ce6">
            <text:p>Miguel Iván Martín Fernández, Escuela Superior de Estudios Técnicos de Canarias, S.L.</text:p>
          </table:table-cell>
          <table:table-cell office:value-type="string" table:style-name="ce1">
            <text:p>INDEFINIDO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GRUPO PSN</text:p>
          </table:table-cell>
          <table:table-cell office:value-type="string" table:style-name="ce1">
            <text:p>CONDICIONES ESPECIALES SEGUROS COLEGIADOS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CON VARIACIÓN DE CONDICIONES ANUAL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110.58" table:style-name="ce1">
            <text:p>110,58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LA MUTUALIDAD DE ARQUITECTOS Y QUÍMICOS</text:p>
          </table:table-cell>
          <table:table-cell office:value-type="string" table:style-name="ce1">
            <text:p>CONDICIONES ESPECIALES PRODUCTOS MUTUALIDAD COLEGIADOS</text:p>
          </table:table-cell>
          <table:table-cell office:value-type="string" table:style-name="ce1">
            <text:p>HNA</text:p>
          </table:table-cell>
          <table:table-cell office:value-type="string" table:style-name="ce1">
            <text:p>INDEFINIDO CON VARIACIÓN DE CONDICIONES ANUAL</text:p>
          </table:table-cell>
          <table:table-cell office:value-type="string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​ ​DE​ ​COLABORACIÓN​ ​ENTRE​ ​EL​ ​COLEGIO​ ​OFICIAL​ ​DE​ ​QUÍMICOS​ ​DE CANARIAS​ ​Y​ ​“ALONSO​ ​&amp;​ ​DIAZ​ ​ABOGADOS”</text:p>
          </table:table-cell>
          <table:table-cell office:value-type="string" table:style-name="ce1">
            <text:p>Condiciones especiales de servicios jurídicos para Colegio y colegiados.</text:p>
          </table:table-cell>
          <table:table-cell office:value-type="string" table:style-name="ce6">
            <text:p>Mª José Alonso Álvarez y Mónica Díaz Pérez, DESPACHO DE ABOGADOS ALONSO &amp; DÍAZ</text:p>
          </table:table-cell>
          <table:table-cell office:value-type="string" table:style-name="ce1">
            <text:p>1 AÑO PRORROGABLE INDEFINIDAMENTE</text:p>
          </table:table-cell>
          <table:table-cell office:value-type="string" table:style-name="ce4">
            <text:p>201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UERDO DE COOPERACION ENTRE El COLEGIO OFICIAL DE QUIMICOS DE CANARIAS (COQC) Y LA ASOCIACIÓN DE QUIMICOS E INGENIEROS QUIMICOS DE CANARIAS (AQIQC)</text:p>
          </table:table-cell>
          <table:table-cell office:value-type="string" table:style-name="ce1">
            <text:p>Pertenecia de los colegiados a la asociación.</text:p>
          </table:table-cell>
          <table:table-cell office:value-type="string" table:style-name="ce1">
            <text:p>Mª Candelaria Sánchez Galán, secretaria AQIQC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JUNTA DIRECTIVA</text:p>
          </table:table-cell>
          <table:table-cell office:value-type="float" office:value="1886.28" table:style-name="ce3">
            <text:p>1.886,28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LA UNIÓN PROFESIONAL DE CANARIAS</text:p>
          </table:table-cell>
          <table:table-cell office:value-type="string" table:style-name="ce1">
            <text:p>PERTENENCIA UNION PROFESIONAL DE CANARIAS</text:p>
          </table:table-cell>
          <table:table-cell office:value-type="string" table:style-name="ce1">
            <text:p>Víctor Hernández, gerente UPCAN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UERDO DE COLABORACIÓN 2019‐2020</text:p>
          </table:table-cell>
          <table:table-cell office:value-type="string" table:style-name="ce1">
            <text:p>Promoción de EXPOQUIMIA</text:p>
          </table:table-cell>
          <table:table-cell office:value-type="string" table:style-name="ce1">
            <text:p>Pilar Navarro y Muñoz, directora EXPOQUIMIA</text:p>
          </table:table-cell>
          <table:table-cell office:value-type="string" table:style-name="ce1">
            <text:p>Hasta la celebración de Expoquimia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VENIO DE COLABORACIÓN ENTRE COLEGIO OFICIAL DE QUÍMICOS DE CANARIAS Y EUROFINS LGS MEGALAB ANÁLISIS CLÍNICOS</text:p>
          </table:table-cell>
          <table:table-cell office:value-type="string" table:style-name="ce6">
            <text:p>Realizarse analíticas serológicas para la detección de anticuerpos por COVID-19,</text:p>
          </table:table-cell>
          <table:table-cell office:value-type="string" table:style-name="ce6">
            <text:p>Irene González de la Cruz, EUROFINS LGS MEGALAB ANÁLISIS CLÍNICOS</text:p>
          </table:table-cell>
          <table:table-cell office:value-type="string" table:style-name="ce6">
            <text:p>6 MESES PRORROGABLES INDEFINIDAM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VENIO DE COLABORACIÓN ENTRE COLEGIO OFICIAL DE QUÍMICOS DE CANARIAS Y BANCO SABADELL S.A.</text:p>
          </table:table-cell>
          <table:table-cell office:value-type="string" table:style-name="ce6">
            <text:p>El COLEGIO y sus empleados, sus colegiados, familiares de primer grado y empleados de estos colegiados podrán acceder a los productos y servicios financieros ofrecidos por BANCO SABADELL, en las condiciones que figuren en el ANEXO I de este convenio.</text:p>
          </table:table-cell>
          <table:table-cell office:value-type="string" table:style-name="ce1">
            <text:p>Luisa Juliá Quevedo, BANCO SABADELL</text:p>
          </table:table-cell>
          <table:table-cell office:value-type="string" table:style-name="ce1">
            <text:p>3 AÑOS, PRORROGABLE 1 AÑO MÁS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CAR SL</text:p>
          </table:table-cell>
          <table:table-cell office:value-type="string" table:style-name="ce6">
            <text:p>Condiciones especiales para colegiados en sus tarifas de alquiler de vehículos.<text:s/></text:p>
          </table:table-cell>
          <table:table-cell office:value-type="string" table:style-name="ce1">
            <text:p>CICAR</text:p>
          </table:table-cell>
          <table:table-cell office:value-type="string" table:style-name="ce1">
            <text:p>INDEFINIDO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UERTEVENTURA LIFE, S.L.</text:p>
          </table:table-cell>
          <table:table-cell office:value-type="string" table:style-name="ce6">
            <text:p>Descuentos en alojamientos de la cadena de hoteles Beach Mate.</text:p>
          </table:table-cell>
          <table:table-cell office:value-type="string" table:style-name="ce6">
            <text:p>José Carlos Carrillo Hernández Siverio, FUERTEVENTURA LIFE, S.L.</text:p>
          </table:table-cell>
          <table:table-cell office:value-type="string" table:style-name="ce6">
            <text:p>INDEFINID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ONVENIO DE COLABORACION ENTRE EL COLEGIO DE QUIMICOS DE CANARIAS Y LA ASESORIA PLASENCIA Y GARCIA DEL CASTILLO, SL,</text:p>
          </table:table-cell>
          <table:table-cell office:value-type="string" table:style-name="ce6">
            <text:p>Prestar colaboración al COLEGIO <text:s/>Y <text:s/>ASOCIACION <text:s/>interviniente, <text:s/>especialmente <text:s/>en <text:s/>la materia <text:s/>Laboral <text:s/>y <text:s/>en <text:s/>cualquier <text:s/>otra <text:s/>que <text:s/>necesiten, <text:s/>a <text:s/>solicitud <text:s/>de <text:s/>los <text:s/>Colegiados y ​Asociados, teniendo derecho a <text:s/>una primera consulta , bien telefónica o presencial en el despacho de la Asesoría totalmente <text:s/>gratuita<text:s/></text:p>
          </table:table-cell>
          <table:table-cell office:value-type="string" table:style-name="ce6">
            <text:p>Claudio García del Castillo, Asesoria Plasencia y Garcia del Castillo, S.L.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06-09-16T00:00:00Z</meta:creation-date>
    <dc:date>2022-06-22T13:56:27Z</dc:date>
  </office:meta>
</office:document-meta>
</file>