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Oxygen" svg:font-family="Oxyge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style:line-height-at-least="0.2333in"/>
      <style:text-properties style:font-name="inherit" fo:font-weight="normal" style:font-weight-asian="normal" style:font-weight-complex="normal" fo:color="#009999" fo:font-size="31.5pt" style:font-size-asian="31.5pt" style:font-size-complex="31.5pt"/>
    </style:style>
    <style:style style:name="P2" style:parent-style-name="Título3" style:family="paragraph">
      <style:paragraph-properties fo:margin-top="0in" fo:margin-bottom="0.2083in" style:line-height-at-least="0.2333in" fo:background-color="#FFFFFF"/>
      <style:text-properties style:font-name="inherit" fo:font-weight="normal" style:font-weight-asian="normal" style:font-weight-complex="normal" fo:color="#009999" fo:font-size="18pt" style:font-size-asian="18pt" style:font-size-complex="18pt"/>
    </style:style>
    <style:style style:name="P3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4" style:parent-style-name="NormalWeb" style:family="paragraph">
      <style:paragraph-properties fo:margin-top="0in" fo:margin-bottom="0.25in" fo:background-color="#FFFFFF"/>
    </style:style>
    <style:style style:name="T5" style:parent-style-name="Énfasis" style:family="text">
      <style:text-properties style:font-name="Oxygen" fo:color="#555555" fo:font-size="13pt" style:font-size-asian="13pt" style:font-size-complex="13pt"/>
    </style:style>
    <style:style style:name="P6" style:parent-style-name="NormalWeb" style:family="paragraph">
      <style:paragraph-properties fo:margin-top="0in" fo:margin-bottom="0.25in" fo:background-color="#FFFFFF"/>
    </style:style>
    <style:style style:name="T7" style:parent-style-name="Énfasis" style:family="text">
      <style:text-properties style:font-name="Oxygen" fo:color="#555555" fo:font-size="13pt" style:font-size-asian="13pt" style:font-size-complex="13pt"/>
    </style:style>
    <style:style style:name="P8" style:parent-style-name="NormalWeb" style:family="paragraph">
      <style:paragraph-properties fo:margin-top="0in" fo:margin-bottom="0.25in" fo:background-color="#FFFFFF"/>
    </style:style>
    <style:style style:name="T9" style:parent-style-name="Énfasis" style:family="text">
      <style:text-properties style:font-name="Oxygen" fo:color="#555555" fo:font-size="13pt" style:font-size-asian="13pt" style:font-size-complex="13pt"/>
    </style:style>
    <style:style style:name="P10" style:parent-style-name="NormalWeb" style:family="paragraph">
      <style:paragraph-properties fo:margin-top="0in" fo:margin-bottom="0.25in" fo:background-color="#FFFFFF"/>
    </style:style>
    <style:style style:name="T11" style:parent-style-name="Fuentedepárrafopredeter." style:family="text">
      <style:text-properties style:font-name="Oxygen" fo:color="#555555" fo:font-size="13pt" style:font-size-asian="13pt" style:font-size-complex="13pt"/>
    </style:style>
    <style:style style:name="T12" style:parent-style-name="Hipervínculo" style:family="text">
      <style:text-properties style:font-name="Oxygen" fo:color="#009999" fo:font-size="13pt" style:font-size-asian="13pt" style:font-size-complex="13pt"/>
    </style:style>
    <style:style style:name="T13" style:parent-style-name="Fuentedepárrafopredeter." style:family="text">
      <style:text-properties style:font-name="Oxygen" fo:color="#555555" fo:font-size="13pt" style:font-size-asian="13pt" style:font-size-complex="13pt"/>
    </style:style>
    <style:style style:name="P14" style:parent-style-name="Título3" style:family="paragraph">
      <style:paragraph-properties fo:margin-top="0in" fo:margin-bottom="0.2083in" style:line-height-at-least="0.2333in" fo:background-color="#FFFFFF"/>
      <style:text-properties style:font-name="inherit" fo:font-weight="normal" style:font-weight-asian="normal" style:font-weight-complex="normal" fo:color="#009999" fo:font-size="18pt" style:font-size-asian="18pt" style:font-size-complex="18pt"/>
    </style:style>
    <style:style style:name="P15" style:parent-style-name="Título5" style:family="paragraph">
      <style:paragraph-properties fo:margin-top="0in" fo:margin-bottom="0.2083in" fo:background-color="#FFFFFF"/>
      <style:text-properties style:font-name="inherit" fo:color="#074060" fo:font-size="15pt" style:font-size-asian="15pt" style:font-size-complex="15pt"/>
    </style:style>
    <style:style style:name="P16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17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18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19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0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1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22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3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4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5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6" style:parent-style-name="Normal" style:family="paragraph">
      <style:paragraph-properties fo:margin-bottom="0in" fo:line-height="100%" fo:margin-left="1in" fo:background-color="#FFFFFF">
        <style:tab-stops>
          <style:tab-stop style:type="left" style:position="-0.5in"/>
        </style:tab-stops>
      </style:paragraph-properties>
      <style:text-properties style:font-name="Oxygen" fo:color="#555555" fo:font-size="13pt" style:font-size-asian="13pt" style:font-size-complex="13pt"/>
    </style:style>
    <style:style style:name="P27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28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29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30" style:parent-style-name="Título5" style:family="paragraph">
      <style:paragraph-properties fo:margin-top="0in" fo:margin-bottom="0.2083in" fo:background-color="#FFFFFF"/>
      <style:text-properties style:font-name="inherit" fo:color="#074060" fo:font-size="15pt" style:font-size-asian="15pt" style:font-size-complex="15pt"/>
    </style:style>
    <style:style style:name="P31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32" style:parent-style-name="Título5" style:family="paragraph">
      <style:paragraph-properties fo:margin-top="0in" fo:margin-bottom="0.2083in" fo:background-color="#FFFFFF"/>
      <style:text-properties style:font-name="inherit" fo:color="#074060" fo:font-size="15pt" style:font-size-asian="15pt" style:font-size-complex="15pt"/>
    </style:style>
    <style:style style:name="P33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34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35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  <style:style style:name="P36" style:parent-style-name="NormalWeb" style:family="paragraph">
      <style:paragraph-properties fo:margin-top="0in" fo:margin-bottom="0.25in" fo:background-color="#FFFFFF"/>
      <style:text-properties style:font-name="Oxygen" fo:color="#555555" fo:font-size="13pt" style:font-size-asian="13pt" style:font-size-complex="13pt"/>
    </style:style>
  </office:automatic-styles>
  <office:body>
    <office:text text:use-soft-page-breaks="true">
      <text:h text:style-name="P1" text:outline-level="1">Servicios y procedimientos</text:h>
      <text:h text:style-name="P2" text:outline-level="3">Registro de actividades de tratamiento de datos personales</text:h>
      <text:p text:style-name="P3">De acuerdo a la “Disposición final undécima. Modificación de la Ley 19/2013, de 9 de diciembre, de transparencia, acceso a la información pública y buen gobierno” de la Ley Orgánica 3/2018, de 5 de diciembre, de Protección de Datos Personales y garantía de los derechos digitales, se modifica la Ley 19/2013, de 9 de diciembre, de transparencia, acceso a la información pública y buen gobierno, en los siguientes términos:</text:p>
      <text:p text:style-name="P4"><text:span text:style-name="T5">Uno. Se añade un nuevo artículo 6 bis, con la siguiente redacción:</text:span></text:p>
      <text:p text:style-name="P6"><text:span text:style-name="T7">«Artículo 6 bis. Registro de actividades de tratamiento.</text:span></text:p>
      <text:p text:style-name="P8"><text:span text:style-name="T9">Los sujetos enumerados en el artículo 77.1 de la Ley Orgánica de Protección de Datos Personales y Garantía de los Derechos Digitales, publicarán su inventario de actividades de tratamiento en aplicación del artículo 31 de la citada Ley Orgánica.»</text:span></text:p>
      <text:p text:style-name="P10"><text:span text:style-name="T11">Para consultar la información detallada de las actividades de tratamiento puede acceder al </text:span><text:a xlink:href="https://colequimcan.es/wp-content/uploads/2021/07/2105281303-DI.pdf" office:target-frame-name="_blank" xlink:show="new"><text:span text:style-name="T12">Informe Auditoría Protección de Datos</text:span></text:a><text:span text:style-name="T13">.</text:span></text:p>
      <text:h text:style-name="P14" text:outline-level="3">Servicios</text:h>
      <text:h text:style-name="P15" text:outline-level="5">Ventanilla Única</text:h>
      <text:p text:style-name="P16">Se dispondrá de una página web, en la que se integrarán las ventanillas únicas del Consejo General, la de los Consejos autonómicos, y la del Colegio Oficial de Químicos de Canarias, para que, de conformidad con lo previsto en la Ley 17/2009, de 23 de noviembre, los profesionales de la profesión química puedan realizar todos los trámites necesarios para la colegiación, su ejercicio y su baja en el Colegio Oficial de Químicos de Canarias, a través de un único punto, por vía electrónica y a distancia. A través de esta ventanilla única, los profesionales de la profesión química podrán, de forma gratuita:</text:p>
      <text:list text:style-name="LFO3" text:continue-numbering="true">
        <text:list-item>
          <text:p text:style-name="P17">Obtener toda la información y formularios necesarios para el acceso a la actividad profesional y su ejercicio.</text:p>
        </text:list-item>
        <text:list-item>
          <text:p text:style-name="P18">Presentar toda la documentación y solicitudes necesarias, incluyendo la de la colegiación.</text:p>
        </text:list-item>
        <text:list-item>
          <text:p text:style-name="P19">Conocer el estado de tramitación de los procedimientos en los que tenga consideración de interesado y recibir la correspondiente notificación de los actos de trámite preceptivos y la resolución de los mismos por el Colegio, Consejo Autonómico, en su caso, y Consejo General, incluida la notificación de los expedientes disciplinarios cuando no fuera posible por otros medios.</text:p>
        </text:list-item>
        <text:list-item>
          <text:p text:style-name="P20">Ser convocados a las Juntas Generales Ordinarias y Extraordinarias y tener conocimiento de la actividad pública y privada del Colegio.</text:p>
        </text:list-item>
      </text:list>
      <text:p text:style-name="P21">A través de la referida ventanilla única, para la mejor defensa de los derechos de los consumidores y usuarios, se ofrecerá la siguiente información, que deberá ser clara, inequívoca y gratuita:</text:p>
      <text:list text:style-name="LFO4" text:continue-numbering="true">
        <text:list-item>
          <text:p text:style-name="P22">El acceso a los registros de colegiados, que estará permanentemente actualizado y en el que constarán, al menos, los siguientes datos: nombre y apellidos de los profesionales colegiados, número de colegiación, títulos oficiales de los que estén en posesión, domicilio profesional y situación de habilitación profesional. </text:p>
        </text:list-item>
        <text:list-item>
          <text:p text:style-name="P23">El acceso a los registros de sociedades profesionales, que tendrá el contenido descrito en el artículo 8 de la Ley 2/2007, de 15 de marzo, de Sociedades Profesionales.</text:p>
        </text:list-item>
        <text:list-item>
          <text:p text:style-name="P24">Las vías de reclamación y los recursos que podrán interponerse en caso de conflicto entre el consumidor o usuario y un colegiado o el Colegio Oficial de Químicos de Canarias.</text:p>
        </text:list-item>
        <text:list-item>
          <text:p text:style-name="P25">Los datos de las asociaciones u organizaciones de consumidores y usuarios a las que los destinatarios de los servicios profesionales pueden dirigirse para obtener asistencia.</text:p>
        </text:list-item>
        <text:list-item>
          <text:p text:style-name="P26">El contenido de los códigos deontológicos.</text:p>
        </text:list-item>
      </text:list>
      <text:p text:style-name="P27">El Colegio Oficial de Químicos de Canarias, los Consejos Autonómicos, en su caso, y el Consejo General de Colegios Oficiales de Químicos, deberán adoptar las medidas necesarias para el cumplimiento de lo previsto en este artículo e incorporar para ello las tecnologías precisas que garanticen la interoperabilidad entre los distintos sistemas y la accesibilidad de las personas con discapacidad.</text:p>
      <text:soft-page-break/>
      <text:p text:style-name="P28">Para ello podrán poner en marcha los mecanismos de coordinación y colaboración necesarios, inclusive con las corporaciones de otras profesiones.</text:p>
      <text:p text:style-name="P29">El Colegio Oficial de Químicos de Canarias y los Consejos Autonómicos, en su caso, facilitarán al Consejo General de Colegios de Químicos de España, la información concerniente a las altas, bajas y cualesquiera otras modificaciones que afecten a los Registros de colegiados y de sociedades profesionales, para su conocimiento y anotación en los Registros centrales de colegiados y de sociedades del Consejo General.</text:p>
      <text:h text:style-name="P30" text:outline-level="5">Portal de Visados</text:h>
      <text:p text:style-name="P31">Procedimiento del sistema de visado telemático, de trabajos profesionales para los Colegiados Ejercientes.</text:p>
      <text:h text:style-name="P32" text:outline-level="5">Servicio de atención a los colegiados y a los consumidores y usuarios.</text:h>
      <text:p text:style-name="P33">El Colegio Oficial de Químicos de Canarias deberá atender las quejas o reclamaciones presentadas por los colegiados.</text:p>
      <text:p text:style-name="P34">Asimismo, el Colegio dispondrá de un servicio de atención a los consumidores o usuarios, que necesariamente tramitará y resolverá cuantas quejas y reclamaciones referidas a la actividad colegial o profesional de los colegiados se presenten por cualquier consumidor o usuario que contrate los servicios profesionales, así como por asociaciones y organizaciones de consumidores y usuarios en su representación o en defensa de sus intereses.</text:p>
      <text:p text:style-name="P35">El Colegio Oficial de Químicos de Canarias, a través de este servicio de atención a los consumidores o usuarios, resolverá sobre la queja o reclamación según proceda: bien informando sobre el sistema extrajudicial de resolución de conflictos, bien remitiendo el expediente a los órganos colegiales competentes para instruir los oportunos expedientes informativos o disciplinarios, bien archivando o bien adoptando cualquier otra decisión conforme a Derecho.</text:p>
      <text:p text:style-name="P36">La regulación de este servicio deberá prever la presentación de quejas y reclamaciones por vía electrónica y a distanc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Oxygen" svg:font-family="Oxyge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1-10-14T13:04:00Z</meta:creation-date>
    <dc:date>2021-10-14T13:04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5" meta:character-count="5811" meta:row-count="41" meta:non-whitespace-character-count="4927"/>
  </office:meta>
</office:document-meta>
</file>