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</office:automatic-styles>
  <office:body>
    <office:text text:use-soft-page-breaks="true">
      <text:p text:style-name="P1">Personal de libre nombramiento</text:p>
      <text:p text:style-name="Normal">José Michael Ortega Nash, Ingeniero Químico.</text:p>
      <text:p text:style-name="Normal"/>
      <text:p text:style-name="Normal">Designado como Gerente por la Junta Directiva, según artículo 17 de los estatutos, desde 1 de enero de 2018 hasta 30 de junio de 2021.<text:s/></text:p>
      <text:p text:style-name="Normal"/>
      <text:p text:style-name="Normal">Retribución percibida anualmente, articulada en función de la clase o categoría del órgano, y en caso de dedicación parcial, especificando la dedicación mínima exigida: 3.852,00€.</text:p>
      <text:p text:style-name="Normal"/>
      <text:p text:style-name="Normal">Actualmente la plaza de gerente está vac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1-10-14T13:01:00Z</meta:creation-date>
    <dc:date>2021-10-14T1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0" meta:row-count="3" meta:non-whitespace-character-count="374"/>
  </office:meta>
</office:document-meta>
</file>