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B0F0"/>
    </style:style>
    <style:style style:name="ce5" style:family="table-cell" style:parent-style-name="Default" style:data-style-name="N4"/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1.0066666666667cm"/>
    </style:style>
    <style:style style:name="co11" style:family="table-column">
      <style:table-column-properties fo:break-before="auto" style:column-width="9.49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CONVENIOS O CONTRATOSFIRMADOS DURANTE O EN VIGOR EN 20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20 €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S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.<text:s/>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float" office:value="318.45" table:style-name="ce1">
            <text:p>318,4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A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69.56" table:style-name="ce1">
            <text:p>269,5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AIXA CORPORE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STIÓN CUMPLIMIENTO LPD.<text:s/></text:p>
          </table:table-cell>
          <table:table-cell office:value-type="string" table:style-name="ce1">
            <text:p>AIXA CORPORE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24.27" table:style-name="ce1">
            <text:p>224,2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JOSE MICHAEL ORTEGA NASH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RENCIA COLEGIO</text:p>
          </table:table-cell>
          <table:table-cell office:value-type="string" table:style-name="ce1">
            <text:p>J. MICHAEL ORTEGA NASH</text:p>
          </table:table-cell>
          <table:table-cell office:value-type="string" table:style-name="ce1">
            <text:p>RENOVABLE ANUALMENTE</text:p>
          </table:table-cell>
          <table:table-cell office:value-type="float" office:value="2018" table:style-name="ce6">
            <text:p>2018</text:p>
          </table:table-cell>
          <table:table-cell office:value-type="float" office:value="3852" table:style-name="ce5">
            <text:p>3.852,0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ENDE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ENDE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51.76" table:style-name="ce1">
            <text:p>251,7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EMMA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EMMA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43.07" table:style-name="ce1">
            <text:p>143,0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OVISTAR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MOVISTAR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964.37" table:style-name="ce1">
            <text:p>964,3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DREXMI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DREXMIN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float" office:value="10.61" table:style-name="ce1">
            <text:p>10,6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1 &amp; 1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ONOS 1&amp;1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344.55" table:style-name="ce1">
            <text:p>344,5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CAI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INDEFINIDO</text:p>
          </table:table-cell>
          <table:table-cell table:style-name="ce1"/>
          <table:table-cell office:value-type="float" office:value="489.88" table:style-name="ce1">
            <text:p>489,88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3">
            <text:p>CONSEJO GENERAL COLEGIOS OFICIALES DE QUÍMICOS ESPAÑA</text:p>
          </table:table-cell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7">
            <text:p>CONSEJO GENERAL DE COLEGIOS OFICIALES DE QUÍMICA DE ESPAÑ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514.4" table:style-name="ce5">
            <text:p>1.514,4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YCOLOR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56.04" table:style-name="ce1">
            <text:p>156,0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 CAMERFIRMA</text:p>
          </table:table-cell>
          <table:table-cell office:value-type="string" table:style-name="ce7">
            <text:p>CAMARA DE COMERCIO DE SANTA CRUZ DE TENERIFE</text:p>
          </table:table-cell>
          <table:table-cell office:value-type="string" table:style-name="ce1">
            <text:p>RENOVABLE ANUALMENTE</text:p>
          </table:table-cell>
          <table:table-cell table:style-name="ce1"/>
          <table:table-cell office:value-type="float" office:value="64.2" table:style-name="ce1">
            <text:p>64,2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 DE GRABACIÓN DE ACTO DE SAN ALBERTO MAGNO</text:p>
          </table:table-cell>
          <table:table-cell office:value-type="string" table:style-name="ce1">
            <text:p>CARLOS DANIEL PEÑA RAMO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12.35" table:style-name="ce1">
            <text:p>112,35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PUBLICIDAD</text:p>
          </table:table-cell>
          <table:table-cell office:value-type="string" table:style-name="ce7">
            <text:p>TRIBUNA DE CANARIA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S PROFESIONALES GESTIÓN DE SUBVENCIONES</text:p>
          </table:table-cell>
          <table:table-cell office:value-type="string" table:style-name="ce1">
            <text:p>RAMÓN FERNÁNDEZ QUINTERO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31.82" table:style-name="ce1">
            <text:p>131,82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CONVENIOS O CONTRATOSFIRMADOS DURANTE O EN VIGOR EN 20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19 €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PS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float" office:value="318.45" table:style-name="ce1">
            <text:p>318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A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69.45" table:style-name="ce1">
            <text:p>269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AIXA CORPORE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STIÓN CUMPLIMIENTO LPD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22.65" table:style-name="ce1">
            <text:p>222,6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JOSE MICHAEL ORTEGA NASH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RENCIA COLEGIO</text:p>
          </table:table-cell>
          <table:table-cell office:value-type="string" table:style-name="ce1">
            <text:p>RENOVABLE ANUALMENTE</text:p>
          </table:table-cell>
          <table:table-cell office:value-type="float" office:value="2018" table:style-name="ce6">
            <text:p>2018</text:p>
          </table:table-cell>
          <table:table-cell office:value-type="float" office:value="3852" table:style-name="ce5">
            <text:p>3.852,00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ENDE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50.45" table:style-name="ce1">
            <text:p>250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EMMA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42.62" table:style-name="ce1">
            <text:p>142,62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MOVISTAR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914.01" table:style-name="ce1">
            <text:p>914,01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DREXMI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float" office:value="10.56" table:style-name="ce1">
            <text:p>10,56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1 &amp; 1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37.78" table:style-name="ce1">
            <text:p>237,78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CAI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INDEFINIDO</text:p>
          </table:table-cell>
          <table:table-cell office:value-type="float" office:value="2019" table:style-name="ce6">
            <text:p>2019</text:p>
          </table:table-cell>
          <table:table-cell office:value-type="float" office:value="1328.99" table:style-name="ce5">
            <text:p>1.328,99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CONSEJO GENERAL COLEGIOS OFICIALES DE QUÍMICOS ESPAÑA</text:p>
          </table:table-cell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1">
            <text:p>INDEFINIDO</text:p>
          </table:table-cell>
          <table:table-cell table:style-name="ce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/>
    <dc:creator/>
    <meta:creation-date>2006-09-16T00:00:00Z</meta:creation-date>
    <dc:date>2021-10-21T16:14:17Z</dc:date>
  </office:meta>
</office:document-meta>
</file>